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outenburg 5 te Garyp vergroten woning met aanbouw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tenburg 5 te Garyp</text:p>
            <text:p text:style-name="common-al">Z-HZ_WABO-2017-0045    Olo: 2745163</text:p>
            <text:p text:style-name="common-al">vergroten woning met aanbouw en dakkapel</text:p>
            <text:p text:style-name="common-al">Datum ontvangst: 11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62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2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2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outenburg 5 te Garyp vergroten woning met aanbouw 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628</meta:user-defined>
    <meta:user-defined meta:name="OVERHEIDop.GmbID/DC.identifier">gmb-2017-76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RL 5</meta:user-defined>
    <meta:user-defined meta:name="OVERHEIDop.woonplaats">Garyp</meta:user-defined>
    <meta:user-defined meta:name="OVERHEIDop.straatnaam">Koutenbur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337 575994</meta:user-defined>
    <meta:user-defined meta:name="OVERHEIDop.versieInformatie"/>
  </office:meta>
</office:document-meta>
</file>