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rlengde Hereweg 134, 9722 AK – verwijderen asbest (24-04-2017, 20177105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7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erlengde Hereweg 134, 9722 AK – verwijderen asbest (24-04-2017, 2017710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79</meta:user-defined>
    <meta:user-defined meta:name="OVERHEIDop.GmbID/DC.identifier">gmb-2017-762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AK 134</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3 579393</meta:user-defined>
    <meta:user-defined meta:name="OVERHEIDop.versieInformatie"/>
  </office:meta>
</office:document-meta>
</file>