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lenastraat, Schuytgraaf kavel 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006</text:p>
            <text:p text:style-name="tussenkopcur">Omschrijving: het realiseren van een tussenwoning</text:p>
            <text:p text:style-name="tussenkopcur">Adres: Helenastraat, Schuytgraaf kavel 3</text:p>
            <text:p text:style-name="tussenkopcur">Activiteiten: Bouwen, Strijdig Gebruik gronden/bouwwerken met RO</text:p>
            <text:p text:style-name="tussenkopcur">Besluit: Verlenen</text:p>
            <text:p text:style-name="tussenkopcur">Datum ondertekening: 26 april 2017</text:p>
            <text:p text:style-name="tussenkopcur">Datum verzending: 26 april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27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7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7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lenastraat, Schuytgraaf kavel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73</meta:user-defined>
    <meta:user-defined meta:name="OVERHEIDop.GmbID/DC.identifier">gmb-2017-76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Helen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869 440651</meta:user-defined>
    <meta:user-defined meta:name="OVERHEIDop.versieInformatie"/>
  </office:meta>
</office:document-meta>
</file>