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150a, 9734 AR – dak schuur zal compleet verwijderd worden en opnieuw opgebouwd worden met nieuw dak erop (21-04-2017, 2017710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7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7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7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jksweg 150a, 9734 AR – dak schuur zal compleet verwijderd worden en opnieuw opgebouwd worden met nieuw dak erop (21-04-2017, 2017710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72</meta:user-defined>
    <meta:user-defined meta:name="OVERHEIDop.GmbID/DC.identifier">gmb-2017-762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R 150a</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98 583847</meta:user-defined>
    <meta:user-defined meta:name="OVERHEIDop.versieInformatie"/>
  </office:meta>
</office:document-meta>
</file>