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laan (groenstrook ter hoogte van nummer 5) te Oostkapelle verleende omgevingsvergunning voor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januari 2017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62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2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2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nlaan (groenstrook ter hoogte van nummer 5) te Oostkapelle verleende omgevingsvergunning voo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627</meta:user-defined>
    <meta:user-defined meta:name="OVERHEIDop.GmbID/DC.identifier">gmb-2017-76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H</meta:user-defined>
    <meta:user-defined meta:name="OVERHEIDop.woonplaats">Oostkapelle</meta:user-defined>
    <meta:user-defined meta:name="OVERHEIDop.straatnaam">Berken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151 400073</meta:user-defined>
    <meta:user-defined meta:name="OVERHEIDop.versieInformatie"/>
  </office:meta>
</office:document-meta>
</file>