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Hoofd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mei 2017 heeft de gemeente een melding ontvangen voor een melding APV/bijzondere wetten voor loterijvergunning Gemengde Zangvereniging Zang en Genoegen 26-08-2017 Bergambacht op locatie Hoofdstraat te Bergambacht. De melding is geregistreerd onder zaaknummer SXO-201713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26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6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6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Hoofdstraat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269</meta:user-defined>
    <meta:user-defined meta:name="OVERHEIDop.GmbID/DC.identifier">gmb-2017-76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M 9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2.58 438697.89</meta:user-defined>
    <meta:user-defined meta:name="OVERHEIDop.versieInformatie"/>
  </office:meta>
</office:document-meta>
</file>