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ogelkersweg 52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4300</text:p>
            <text:p text:style-name="tussenkopcur">Omschrijving: nieuwbouw van zorgwoningen en wijzigen van een inrit</text:p>
            <text:p text:style-name="tussenkopcur">Adres: Vogelkersweg 52 </text:p>
            <text:p text:style-name="tussenkopcur">Activiteiten: Bouwen, Uitweg </text:p>
            <text:p text:style-name="tussenkopcur">Besluit: Verlenen</text:p>
            <text:p text:style-name="tussenkopcur">Datum ondertekening: 28 april 2017</text:p>
            <text:p text:style-name="tussenkopcur">Datum verzending: 28 april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6267</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67</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67</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Vogelkersweg 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6267</meta:user-defined>
    <meta:user-defined meta:name="OVERHEIDop.GmbID/DC.identifier">gmb-2017-76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3NV 52</meta:user-defined>
    <meta:user-defined meta:name="OVERHEIDop.woonplaats">Arnhem</meta:user-defined>
    <meta:user-defined meta:name="OVERHEIDop.straatnaam">Vogelkers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148 446782</meta:user-defined>
    <meta:user-defined meta:name="OVERHEIDop.versieInformatie"/>
  </office:meta>
</office:document-meta>
</file>