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rbertushof, Gennep: loterij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organiseren van de jaarlijkse loterij t.b.v. de exploitatiekosten van de rolstoelbus in de periode van 26 mei tot 31 mei 2017 nabij de Norbertushof in Gennep ( 2017-0437)</text:p>
            <text:p text:style-name="common-al">
            <text:span text:style-name="nadrukvet"/>
            <text:span text:style-name="nadrukvet">Verzenddatum</text:span>
          </text:p>
            <text:p text:style-name="common-al">Dit besluit is verzonden op: 26 april 2017.</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76264</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264</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264</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rbertushof, Gennep: loter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264</meta:user-defined>
    <meta:user-defined meta:name="OVERHEIDop.GmbID/DC.identifier">gmb-2017-76264</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BJ 2</meta:user-defined>
    <meta:user-defined meta:name="OVERHEIDop.woonplaats">Gennep</meta:user-defined>
    <meta:user-defined meta:name="OVERHEIDop.straatnaam">Kuipersgroes</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011 412111</meta:user-defined>
    <meta:user-defined meta:name="OVERHEIDop.versieInformatie"/>
  </office:meta>
</office:document-meta>
</file>