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ijpendaalseweg 4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266</text:p>
            <text:p text:style-name="tussenkopcur">Omschrijving: aanleggen van openbare telecommunicatiekabel KPN t.b.v. huisaansluiting</text:p>
            <text:p text:style-name="tussenkopcur">Adres Zijpendaalseweg 46 </text:p>
            <text:p text:style-name="tussenkopcur">Activiteiten: Aanleggen </text:p>
            <text:p text:style-name="tussenkopcur">Besluit: Verlenen</text:p>
            <text:p text:style-name="tussenkopcur">Datum ondertekening: 2 mei 2017</text:p>
            <text:p text:style-name="tussenkopcur">Datum verzending: 2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6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ijpendaalseweg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62</meta:user-defined>
    <meta:user-defined meta:name="OVERHEIDop.GmbID/DC.identifier">gmb-2017-7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L 46</meta:user-defined>
    <meta:user-defined meta:name="OVERHEIDop.woonplaats">Arnhem</meta:user-defined>
    <meta:user-defined meta:name="OVERHEIDop.straatnaam">Zijp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26 445736</meta:user-defined>
    <meta:user-defined meta:name="OVERHEIDop.versieInformatie"/>
  </office:meta>
</office:document-meta>
</file>