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int Walburgstraat 9, kad. gemeente Groningen, kad. sectie AA, kad. perceel 6558, 9712 HX Groningen – wijzigen onzelfstandig naar zelfstandig wonen (26-10-2016, 20167277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62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Sint Walburgstraat 9, kad. gemeente Groningen, kad. sectie AA, kad. perceel 6558, 9712 HX Groningen – wijzigen onzelfstandig naar zelfstandig wonen (26-10-2016, 2016727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626</meta:user-defined>
    <meta:user-defined meta:name="OVERHEIDop.GmbID/DC.identifier">gmb-2017-7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X 9</meta:user-defined>
    <meta:user-defined meta:name="OVERHEIDop.woonplaats">Groningen</meta:user-defined>
    <meta:user-defined meta:name="OVERHEIDop.straatnaam">Sint Walbur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72 582248</meta:user-defined>
    <meta:user-defined meta:name="OVERHEIDop.versieInformatie"/>
  </office:meta>
</office:document-meta>
</file>