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5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22</text:p>
            <text:p text:style-name="tussenkopcur">Omschrijving: verbouwen van Rijnstate Ziekenhuis t.b.v. de afdeling dagverpleging (tijdelijk)</text:p>
            <text:p text:style-name="tussenkopcur">Adres: Wagnerlaan 55 </text:p>
            <text:p text:style-name="tussenkopcur">Activiteiten: Bouwen </text:p>
            <text:p text:style-name="tussenkopcur">Besluit: Verlenen</text:p>
            <text:p text:style-name="tussenkopcur">Datum ondertekening: 25 april 2017</text:p>
            <text:p text:style-name="tussenkopcur">Datum verzending: 25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5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59</meta:user-defined>
    <meta:user-defined meta:name="OVERHEIDop.GmbID/DC.identifier">gmb-2017-7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