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Rijksstraatweg 28 NOARDBURG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Rijksstraatweg 28 NOARDBURGUM.</text:p>
            <text:p text:style-name="common-al">voor het veranderen van de inrichting (Plaatsen van 3 membraan straten met productiecapaciteit van 2.000.000 m3 drinkwater, bijbouwen spoelwaterbehandeling etc, calamiteitenpu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6258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25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25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Rijksstraatweg 28 NOARDBURGU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258</meta:user-defined>
    <meta:user-defined meta:name="OVERHEIDop.GmbID/DC.identifier">gmb-2017-762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DT 28</meta:user-defined>
    <meta:user-defined meta:name="OVERHEIDop.woonplaats">Noardburgum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779 581703</meta:user-defined>
    <meta:user-defined meta:name="OVERHEIDop.versieInformatie"/>
  </office:meta>
</office:document-meta>
</file>