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Orionlaan 52, 9742 TB – verwijderen asbest (20-04-2017, 20177101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me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6257</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257</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257</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Orionlaan 52, 9742 TB – verwijderen asbest (20-04-2017, 201771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257</meta:user-defined>
    <meta:user-defined meta:name="OVERHEIDop.GmbID/DC.identifier">gmb-2017-7625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TB 46</meta:user-defined>
    <meta:user-defined meta:name="OVERHEIDop.woonplaats">Groningen</meta:user-defined>
    <meta:user-defined meta:name="OVERHEIDop.straatnaam">Orion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207 582819</meta:user-defined>
    <meta:user-defined meta:name="OVERHEIDop.versieInformatie"/>
  </office:meta>
</office:document-meta>
</file>