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lsmeerhof 6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612</text:p>
            <text:p text:style-name="tussenkopcur">Omschrijving: het realiseren van een opbouw</text:p>
            <text:p text:style-name="tussenkopcur">Adres: Aalsmeerhof 60 </text:p>
            <text:p text:style-name="tussenkopcur">Activiteiten: Bouwen </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5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5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alsmeerhof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54</meta:user-defined>
    <meta:user-defined meta:name="OVERHEIDop.GmbID/DC.identifier">gmb-2017-7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VZ 60</meta:user-defined>
    <meta:user-defined meta:name="OVERHEIDop.woonplaats">Arnhem</meta:user-defined>
    <meta:user-defined meta:name="OVERHEIDop.straatnaam">Aalsmeer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72 441436</meta:user-defined>
    <meta:user-defined meta:name="OVERHEIDop.versieInformatie"/>
  </office:meta>
</office:document-meta>
</file>