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horbeckegracht 17, aanleg stoep (zaaknummer 6953-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horbeckegracht 17</text:span> – voor het aanleggen van een stoep, verzonden op 4 me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6253</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53</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53</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horbeckegracht 17, aanleg stoep (zaaknummer 695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6253</meta:user-defined>
    <meta:user-defined meta:name="OVERHEIDop.GmbID/DC.identifier">gmb-2017-762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VN 39</meta:user-defined>
    <meta:user-defined meta:name="OVERHEIDop.woonplaats">Zwolle</meta:user-defined>
    <meta:user-defined meta:name="OVERHEIDop.straatnaam">Thorbeckegrach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30 503244</meta:user-defined>
    <meta:user-defined meta:name="OVERHEIDop.versieInformatie"/>
  </office:meta>
</office:document-meta>
</file>