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binnensingel 7a, 9711 GE Groningen – verbouwen en realiseren 2 woningen op begane grond (02-03-2017, 20177055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5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5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5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binnensingel 7a, 9711 GE Groningen – verbouwen en realiseren 2 woningen op begane grond (02-03-2017, 2017705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52</meta:user-defined>
    <meta:user-defined meta:name="OVERHEIDop.GmbID/DC.identifier">gmb-2017-76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E 7a</meta:user-defined>
    <meta:user-defined meta:name="OVERHEIDop.woonplaats">Groningen</meta:user-defined>
    <meta:user-defined meta:name="OVERHEIDop.straatnaam">Here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0 581500</meta:user-defined>
    <meta:user-defined meta:name="OVERHEIDop.versieInformatie"/>
  </office:meta>
</office:document-meta>
</file>