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jzelstraat 1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168</text:p>
            <text:p text:style-name="tussenkopcur">Omschrijving: plaatsen van een led tekst en 2 dubbelzijdige lichtbakken Tele2</text:p>
            <text:p text:style-name="tussenkopcur">Adres: Vijzelstraat 18 </text:p>
            <text:p text:style-name="tussenkopcur">Activiteiten: Bouwen, Reclame </text:p>
            <text:p text:style-name="tussenkopcur">Besluit: Verlenen</text:p>
            <text:p text:style-name="tussenkopcur">Datum ondertekening: 28 april 2017</text:p>
            <text:p text:style-name="tussenkopcur">Datum verzending: 1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49</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49</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49</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jzel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49</meta:user-defined>
    <meta:user-defined meta:name="OVERHEIDop.GmbID/DC.identifier">gmb-2017-76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T 18</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50 443817</meta:user-defined>
    <meta:user-defined meta:name="OVERHEIDop.versieInformatie"/>
  </office:meta>
</office:document-meta>
</file>