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nabij Langelaan 3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Nabij  het adres Langelaan 3 BURGUM. Kadastraal bekend Burgum  I 1316</text:p>
            <text:p text:style-name="common-al">voor het oprichten van een woning , theehuis en dierenweid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24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nabij Langelaan 3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247</meta:user-defined>
    <meta:user-defined meta:name="OVERHEIDop.GmbID/DC.identifier">gmb-2017-76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C 3</meta:user-defined>
    <meta:user-defined meta:name="OVERHEIDop.woonplaats">Burgum</meta:user-defined>
    <meta:user-defined meta:name="OVERHEIDop.straatnaam">Lang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314 580010</meta:user-defined>
    <meta:user-defined meta:name="OVERHEIDop.versieInformatie"/>
  </office:meta>
</office:document-meta>
</file>