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strictskampioenschappen Tijdrijden Noord Holland, 10 mei 2017, diverse wegen rondom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7 is een vergunning verleend voor de districtskampioenschappen Tijdrijden Noord Holland op 10 mei 2017 op diverse wegen rondom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strictskampioenschappen Tijdrijden Noord Holland, 10 mei 2017, diverse wegen rondom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45</meta:user-defined>
    <meta:user-defined meta:name="OVERHEIDop.GmbID/DC.identifier">gmb-2017-762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1 510924</meta:user-defined>
    <meta:user-defined meta:name="OVERHEIDop.versieInformatie"/>
  </office:meta>
</office:document-meta>
</file>