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8*"/>
    </style:style>
    <style:style style:family="table-column" style:parent-style-name="colspec" style:name="id1-3-2-2-2-3-1-2">
      <style:table-column-properties style:rel-column-width="46*"/>
    </style:style>
  </office:automatic-styles>
  <office:body>
    <office:text>
      <text:p text:style-name="new_page_staatscourant"/>
      <text:p text:style-name="single-kop-titel"> Wijzigingen Bouwverordening Schouwen-Duiveland 2012</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zien het voorstel van burgemeester en wethouders d.d. 21 maart 2017;</text:p>
            <text:p text:style-name="al"/>
            <text:p text:style-name="al"> Gelet op artikel 8, eerste lid, van de Woningwet;</text:p>
            <text:p text:style-name="al"/>
            <text:p text:style-name="al">besluit vast te stellen de volgende wijziging van de Bouwverordening Schouwen-Duiveland 2012;</text:p>
            <text:p text:style-name="al"/>
            <text:p text:style-name="al">
            <text:span text:style-name="nadrukvet">Artikel I</text:span>
          </text:p>
            <text:p text:style-name="al">Artikel 2.1.5 van de Bouwverordening Schouwen-Duiveland 2012 komt te luiden:</text:p>
            <text:p text:style-name="al">
            <text:span text:style-name="nadrukvet">Artikel 2.1.5. Bodemonderzoek</text:span>
          </text:p>
            <text:p text:style-name="al">1. 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2. 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3. 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4. 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5. Als het bouwen pas kan plaatsvinden nadat de aanwezige bouwwerken zijn gesloopt, dient het bodemonderzoek plaats te vinden nadat is gesloopt en voordat met de bouw wordt begonn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I</text:span>
          </text:p>
            <text:p text:style-name="al">Artikel 2.1.5 van de Bouwverordening Schouwen-Duiveland 2012 zoals dat luidde op de dag voor inwerkingtreding van dit besluit, blijft van toepassing op:</text:p>
            <text:p text:style-name="al">a. een omgevingsvergunning voor het bouwen als de aanvraag is gedaan voor de datum van inwerkingtreding van dit besluit, en</text:p>
            <text:p text:style-name="al">b. een aanvraag om een omgevingsvergunning voor het bouwen die is ingediend voor inwerkingtreding van dit besluit waar nog niet op is beslist.</text:p>
            <text:p text:style-name="al"/>
            <text:p text:style-name="al">
            <text:span text:style-name="nadrukvet">Artikel III</text:span>
          </text:p>
            <text:p text:style-name="al">Deze wijzigingen treden onmiddellijk na bekendmaking in werking.</text:p>
          </text:section>
          <text:section text:name="artikel_id1-3-2-2-2" text:style-name="artikel">
            <text:p text:style-name="artikel_kop_titel"><text:span text:style-name="artikel_kop_label"/> </text:p>
            <text:p text:style-name="al">Vastgesteld door de raad van de gemeente Schouwen-Duiveland in zijn openbare vergadering van 20 april 2017.</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 </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Bouwverordening Schouwen-Duiveland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44</meta:user-defined>
    <meta:user-defined meta:name="OVERHEIDop.GmbID/DC.identifier">gmb-2017-76244</meta:user-defined>
    <meta:user-defined meta:name="OVERHEID.TaxonomieBeleidsagenda/OVERHEID.category">Ruimte en infrastructuur | Organisatie en beleid</meta:user-defined>
    <meta:user-defined meta:name="OVERHEID.Gemeente/DC.spatial">Schouwen-Duiveland</meta:user-defined>
    <meta:user-defined meta:name="DC.source">artikel 8, eerste lid, van de Woningwet;1.0:c:BWBR0005181&amp;artikel=8&amp;lid=1&amp;g=2017-01-01</meta:user-defined>
    <meta:user-defined meta:name="DCTERMS.alternative">Wijzigingen Bouwverordening Schouwen-Duiveland 2012</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