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euwe Ebbingestraat 44a, 9712 NM – slopen dak en achtergevel (22-04-2017, 20177108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me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6242</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42</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42</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Nieuwe Ebbingestraat 44a, 9712 NM – slopen dak en achtergevel (22-04-2017, 20177108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242</meta:user-defined>
    <meta:user-defined meta:name="OVERHEIDop.GmbID/DC.identifier">gmb-2017-7624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NM 44a</meta:user-defined>
    <meta:user-defined meta:name="OVERHEIDop.woonplaats">Groningen</meta:user-defined>
    <meta:user-defined meta:name="OVERHEIDop.straatnaam">Nieuwe Ebb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58 582534</meta:user-defined>
    <meta:user-defined meta:name="OVERHEIDop.versieInformatie"/>
  </office:meta>
</office:document-meta>
</file>