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 Hurdegaryp herinrichten Rijksstraatweg (Kansen in ker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 Hurdegaryp</text:p>
            <text:p text:style-name="common-al">Z-HZ_WABO-2017-0044    Olo: 2741489</text:p>
            <text:p text:style-name="common-al">herinrichten Rijksstraatweg (Kansen in kernen)</text:p>
            <text:p text:style-name="common-al">Datum ontvangst: 1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2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2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 Hurdegaryp herinrichten Rijksstraatweg (Kansen in ker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24</meta:user-defined>
    <meta:user-defined meta:name="OVERHEIDop.GmbID/DC.identifier">gmb-2017-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A 11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687 581435</meta:user-defined>
    <meta:user-defined meta:name="OVERHEIDop.versieInformatie"/>
  </office:meta>
</office:document-meta>
</file>