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rofronde van Noord Holland, 14 mei 2017, start en finish op de Kanaalkad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9 mei 2017 is een vergunning verleend voor de Profronde van Noord Holland op 14 mei 2017 met de start en finish op de Kanaalkad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623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3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3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rofronde van Noord Holland, 14 mei 2017, start en finish op de Kanaalkad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238</meta:user-defined>
    <meta:user-defined meta:name="OVERHEIDop.GmbID/DC.identifier">gmb-2017-7623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LR 46</meta:user-defined>
    <meta:user-defined meta:name="OVERHEIDop.woonplaats">Alkmaar</meta:user-defined>
    <meta:user-defined meta:name="OVERHEIDop.straatnaam">Kanaal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35 516440</meta:user-defined>
    <meta:user-defined meta:name="OVERHEIDop.versieInformatie"/>
  </office:meta>
</office:document-meta>
</file>