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oonpark 1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454</text:p>
            <text:p text:style-name="tussenkopcur">Omschrijving: het wijzigen van een kantoorpand tot 129 appartementen en 3 ontmoetingsruimtes</text:p>
            <text:p text:style-name="tussenkopcur">Adres: Kroonpark 14 </text:p>
            <text:p text:style-name="tussenkopcur">Activiteiten: Bouwen, Strijdig Gebruik gronden/bouwwerken met RO</text:p>
            <text:p text:style-name="tussenkopcur">Besluit: Verlenen</text:p>
            <text:p text:style-name="tussenkopcur">Datum ondertekening: 28 april 2017</text:p>
            <text:p text:style-name="tussenkopcur">Datum verzending: 28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3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oonpark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37</meta:user-defined>
    <meta:user-defined meta:name="OVERHEIDop.GmbID/DC.identifier">gmb-2017-76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GV 14</meta:user-defined>
    <meta:user-defined meta:name="OVERHEIDop.woonplaats">Arnhem</meta:user-defined>
    <meta:user-defined meta:name="OVERHEIDop.straatnaam">Kroonpar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49 441190</meta:user-defined>
    <meta:user-defined meta:name="OVERHEIDop.versieInformatie"/>
  </office:meta>
</office:document-meta>
</file>