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63, 9725 KB – saneren asbest (20-04-2017, 2017710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63, 9725 KB – saneren asbest (20-04-2017, 201771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35</meta:user-defined>
    <meta:user-defined meta:name="OVERHEIDop.GmbID/DC.identifier">gmb-2017-76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B 67</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9 580532</meta:user-defined>
    <meta:user-defined meta:name="OVERHEIDop.versieInformatie"/>
  </office:meta>
</office:document-meta>
</file>