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uin van Elden, bouwnummer 184 kadastraal sectie ac, nummer 167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982</text:p>
            <text:p text:style-name="tussenkopcur">Omschrijving: bouwen woning bouwnummer 184</text:p>
            <text:p text:style-name="tussenkopcur">Adres: Tuin van Elden, bouwnummer 184 kadastraal sectie ac, nummer 1678</text:p>
            <text:p text:style-name="tussenkopcur">Activiteiten: Bouwen, Strijdig Gebruik gronden/bouwwerken met RO </text:p>
            <text:p text:style-name="tussenkopcur">Besluit: Verlenen</text:p>
            <text:p text:style-name="tussenkopcur">Datum ondertekening: 28 april 2017</text:p>
            <text:p text:style-name="tussenkopcur">Datum verzending: 28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3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uin van Elden, bouwnummer 184 kadastraal sectie ac, nummer 16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33</meta:user-defined>
    <meta:user-defined meta:name="OVERHEIDop.GmbID/DC.identifier">gmb-2017-76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E 24</meta:user-defined>
    <meta:user-defined meta:name="OVERHEIDop.woonplaats">Arnhem</meta:user-defined>
    <meta:user-defined meta:name="OVERHEIDop.straatnaam">Kla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19 441298</meta:user-defined>
    <meta:user-defined meta:name="OVERHEIDop.versieInformatie"/>
  </office:meta>
</office:document-meta>
</file>