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arathon tegen Kanker KWF, 17 mei 2017, binnenstad,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9 mei 2017 is een vergunning verleend voor de Marathon tegen Kanker KWF op 17 mei 2017 in de binnenstad van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6232</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32</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32</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arathon tegen Kanker KWF, 17 mei 2017, binnenstad,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232</meta:user-defined>
    <meta:user-defined meta:name="OVERHEIDop.GmbID/DC.identifier">gmb-2017-7623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AG 6</meta:user-defined>
    <meta:user-defined meta:name="OVERHEIDop.woonplaats">Alkmaar</meta:user-defined>
    <meta:user-defined meta:name="OVERHEIDop.straatnaam">Mallegatsple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72 516592</meta:user-defined>
    <meta:user-defined meta:name="OVERHEIDop.versieInformatie"/>
  </office:meta>
</office:document-meta>
</file>