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erbergerweg 79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804</text:p>
            <text:p text:style-name="tussenkopcur">Omschrijving: uitbreiding gemeentelijk monumentale woning met tuinkamer en kelder</text:p>
            <text:p text:style-name="tussenkopcur">Adres: Kemperbergerweg 792 </text:p>
            <text:p text:style-name="tussenkopcur">Activiteiten: Bouwen, Strijdig Gebruik gronden/bouwwerken met RO, Monumenten Gem. of Prov. Verordening </text:p>
            <text:p text:style-name="tussenkopcur">Besluit: Verlenen</text:p>
            <text:p text:style-name="tussenkopcur">Datum ondertekening: 28 april 2017</text:p>
            <text:p text:style-name="tussenkopcur">Datum verzending: 28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3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erbergerweg 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30</meta:user-defined>
    <meta:user-defined meta:name="OVERHEIDop.GmbID/DC.identifier">gmb-2017-7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X 792</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74 448949</meta:user-defined>
    <meta:user-defined meta:name="OVERHEIDop.versieInformatie"/>
  </office:meta>
</office:document-meta>
</file>