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ranjesingel 2, 9717 CB Groningen – plaatsen dakkapellen (12-11-2016, 20167293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8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62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ranjesingel 2, 9717 CB Groningen – plaatsen dakkapellen (12-11-2016, 2016729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623</meta:user-defined>
    <meta:user-defined meta:name="OVERHEIDop.GmbID/DC.identifier">gmb-2017-76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CB 2</meta:user-defined>
    <meta:user-defined meta:name="OVERHEIDop.woonplaats">Groningen</meta:user-defined>
    <meta:user-defined meta:name="OVERHEIDop.straatnaam">Oranje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883 582121</meta:user-defined>
    <meta:user-defined meta:name="OVERHEIDop.versieInformatie"/>
  </office:meta>
</office:document-meta>
</file>