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Wet Milieubeheer Wyns 28 te Wyn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op grond van het Besluit Algemene Regels voor Inrichtingen milieubeheer (Activiteitenbesluit):</text:p>
            <text:p text:style-name="common-al">op het adres Wyns 28 te Wyns.</text:p>
            <text:p text:style-name="common-al">voor het plaatsen van een bovengrondse propaantank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76229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229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229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melding Wet Milieubeheer Wyns 28 te Wyns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6229</meta:user-defined>
    <meta:user-defined meta:name="OVERHEIDop.GmbID/DC.identifier">gmb-2017-7622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091BD 28</meta:user-defined>
    <meta:user-defined meta:name="OVERHEIDop.woonplaats">Wyns</meta:user-defined>
    <meta:user-defined meta:name="OVERHEIDop.straatnaam">Wyns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84717 585592</meta:user-defined>
    <meta:user-defined meta:name="OVERHEIDop.versieInformatie"/>
  </office:meta>
</office:document-meta>
</file>