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gemeente Schouwen-Duiveland 2017</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
            <text:p text:style-name="al">gezien het voorstel van burgemeester en wethouders d.d. 14 februari 2017;</text:p>
            <text:p text:style-name="al"/>
            <text:p text:style-name="al">overwegende  de constatering dat de verordening rechtspositie wethouders, raads- en commissieleden Schouwen-Duiveland 2007 op onderdelen niet langer actueel is en gelet op de artikelen 95, eerste en tweede lid, 96, eerste en tweede lid, en 97, 99 en 147 van de Gemeentewet, de artikelen 22, eerste lid, 23, eerste lid, 27a, vijfde lid, van het Rechtspositiebesluit wethouders, en de artikelen 2, 7a, vierde lid, 13, tweede lid, en 15 van het Rechtspositiebesluit raads- en commissieleden;</text:p>
            <text:p text:style-name="al"/>
            <text:p text:style-name="al"/>
            <text:p text:style-name="al">besluit vast te stellen: </text:p>
            <text:p text:style-name="al"/>
            <text:p text:style-name="al">Verordening rechtspositie wethouders, raads- en commissieleden gemeente Schouwen-Duiveland 2017.</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p text:style-name="al">a. commissie: commissie ingesteld op grond van de artikelen 82, 83 of 84 van de Gemeentewet;</text:p>
            <text:p text:style-name="al">b. commissielid: lid van een commissie, bedoeld in artikel 1, onderdeel e, van het Rechtspositiebesluit raads- en commissieleden.</text:p>
          </text:section>
          <text:section text:name="paragraaf_id1-3-2-2-3" text:style-name="paragraaf">
            <text:p text:style-name="paragraaf_kop"><text:span text:style-name="label">Paragraaf</text:span> <text:span text:style-name="nr">2.</text:span> Voorzieningen voor raads- en commissieleden</text:p>
          </text:section>
          <text:section text:name="artikel_id1-3-2-2-4" text:style-name="artikel">
            <text:p text:style-name="artikel_kop_titel"><text:span text:style-name="artikel_kop_label">Artikel</text:span> <text:span text:style-name="artikel_kop_nr">2</text:span> Verhoging vergoeding voor het bijwonen van commissievergaderingen i.v.m. bijzondere deskundigheid of zwaarte taak</text:p>
            <text:p text:style-name="al">De leden van de hierna vermelde commissies ontvangen een vergoeding die een percentage bedraagt van de vergoeding waarop zij overeenkomstig artikel 14, eerste lid, van het Rechtspositiebesluit raads- en commissieleden aanspraak op maken:</text:p>
            <text:list text:style-name="id1-3-2-2-4-3">
              <text:list-item text:style-override="id1-3-2-2-4-3-1">
                <text:number>a.</text:number>
                <text:p text:style-name="al">voor leden van de commissie voor de bezwaarschriften (beide kamers) is dit 200%;</text:p>
              </text:list-item>
              <text:list-item text:style-override="id1-3-2-2-4-3-2">
                <text:number>b.</text:number>
                <text:p text:style-name="al">voor de voorzitters van de kamers van de commissie voor de bezwaarschriften is dit 260%;</text:p>
              </text:list-item>
              <text:list-item text:style-override="id1-3-2-2-4-3-3">
                <text:number>c.</text:number>
                <text:p text:style-name="al">voor leden van de bestuurscommissie De Zuidhoek bedraagt dit 200%.</text:p>
              </text:list-item>
            </text:list>
          </text:section>
          <text:section text:name="artikel_id1-3-2-2-5" text:style-name="artikel">
            <text:p text:style-name="artikel_kop_titel"><text:span text:style-name="artikel_kop_label">Artikel</text:span> <text:span text:style-name="artikel_kop_nr">3</text:span> Reis- en verblijfkosten</text:p>
            <text:p text:style-name="al">De vergoeding voor reis- en verblijfkosten als bedoeld in de artikelen 96, eerste lid, en 97 van de Gemeentewet is:</text:p>
            <text:list text:style-name="id1-3-2-2-5-3">
              <text:list-item text:style-override="id1-3-2-2-5-3-1">
                <text:number>a.</text:number>
                <text:p text:style-name="al">voor wat betreft de reiskosten gelijk aan het in artikel 4, onderdeel a en b, van de Regeling rechtspositie wethouders bepaalde;</text:p>
              </text:list-item>
              <text:list-item text:style-override="id1-3-2-2-5-3-2">
                <text:number>b.</text:number>
                <text:p text:style-name="al">voor wat betreft de verblijfkosten gelijk aan het in artikel 4, onderdeel c, van de Regeling rechtspositie wethouders bepaalde.</text:p>
              </text:list-item>
            </text:list>
          </text:section>
          <text:section text:name="artikel_id1-3-2-2-6" text:style-name="artikel">
            <text:p text:style-name="artikel_kop_titel"><text:span text:style-name="artikel_kop_label">Artikel</text:span> <text:span text:style-name="artikel_kop_nr">4</text:span> Scholing </text:p>
            <text:p text:style-name="al">1. Raads- of commissieleden die willen deelnemen aan niet-partijpolitiek georiënteerde scholing in verband met de vervulling van de functie van raads- of commissielid, dienen daartoe vooraf een gemotiveerde aanvraag in bij de griffier.</text:p>
            <text:p text:style-name="al">2. Deze aanvraag gaat vergezeld van inhoudelijke informatie en een kostenspecificatie.</text:p>
            <text:p text:style-name="al">3. De maximale vergoeding van de scholing bedraagt € 200 per jaar per persoon.</text:p>
            <text:p text:style-name="al">4. De griffier beslist op de aanvraag op basis van bewijsstukken.</text:p>
            <text:p text:style-name="al"/>
          </text:section>
          <text:section text:name="artikel_id1-3-2-2-7" text:style-name="artikel">
            <text:p text:style-name="artikel_kop_titel"><text:span text:style-name="artikel_kop_label">Artikel</text:span> <text:span text:style-name="artikel_kop_nr">5</text:span> Computer en internetverbinding </text:p>
            <text:p text:style-name="al">1. Raads- en raadscommissieleden aan wie op aanvraag een computer, bijbehorende apparatuur en software in bruikleen ter beschikking wordt gesteld, ondertekenen hiervoor een bruikleenovereenkomst met de gemeente.</text:p>
            <text:p text:style-name="al">2. Het college stelt aan maximaal 2 (plaatsvervangend) raadscommissieleden per fractie, niet zijnde raadsleden, voor de uitoefening van het raadscommissielidmaatschap ten laste van de gemeente een tablet in bruikleen ter beschikking of - bij toepassing van lid 3. - verleent aan maximaal 2 (plaatsvervangend) raadscommissieleden per fractie een tegemoetkoming.</text:p>
            <text:p text:style-name="al">3. Aan raads- en raadscommissieleden aan wie geen computer, bijbehorende apparatuur en software ter beschikking is gesteld wordt door het college van burgemeester en wethouders op aanvraag voor de uitoefening van het raads- of raadscommissielidmaatschap een tegemoetkoming verleend voor de aanschaf of het gebruik van een eigen computer, bijbehorende apparatuur en software. Deze bedraagt voor de duur van het raads- of raadscommissielidmaatschap maandelijks 1/36e van de aanschafwaarde. Als de werkelijke aanschafwaarde hoger is dan de aanschafwaarde van de computer, bijbehorende apparatuur en software welke aan raads- en raadscommissieleden in bruikleen ter beschikking wordt gesteld, wordt uitgegaan van de laatstbedoelde aanschafwaarde.</text:p>
            <text:p text:style-name="al">4. Op aanvraag ontvangen raads- en raadscommissieleden - met inachtneming van lid 2. - voor de duur van hun raads- of raadscommissielidmaatschap € 48 netto per jaar ter vergoeding van de aanleg- en abonnementskosten voor de internetverbinding voor de in dit artikel bedoelde computerapparatuur voor zover deze nodig is voor het uitoefenen van het raads- of raadscommissielidmaatschap. Een aanvraag om een vergoeding als bedoeld in dit artikel wordt gedaan bij de griffier. De griffier beslist op de aanvraag op basis van bewijsstukken voor de noodzakelijkheid.</text:p>
            <text:p text:style-name="al"/>
          </text:section>
          <text:section text:name="artikel_id1-3-2-2-8" text:style-name="artikel">
            <text:p text:style-name="artikel_kop_titel"><text:span text:style-name="artikel_kop_label">Artikel</text:span> <text:span text:style-name="artikel_kop_nr">6</text:span> Aanwijzing als eindheffingsbestanddeel </text:p>
            <text:p text:style-name="al">1. Als eindheffingsbestanddeel als bedoeld in artikel 31, eerste lid, onderdeel f, van de Wet op de loonbelasting 1964 worden aangewezen de vergoedingen, tegemoetkomingen en verstrekkingen, genoemd in artikel 13a van het Rechtspositiebesluit raads- en commissieleden. </text:p>
            <text:p text:style-name="al">2. Als eindheffingsbestanddeel als bedoeld in artikel 31, eerste lid, onderdeel f, van de Wet op de loonbelasting 1964 worden verder aangewezen de vergoedingen, tegemoetkomingen en verstrekkingen, genoemd in paragraaf 2 van deze verordening, voor zover deze worden gerekend tot een vergoeding, tegemoetkoming of verstrekking als bedoeld in artikel 31a, tweede lid, onderdelen a tot en met h, van de Wet op de Loonbelasting 1964.</text:p>
            <text:p text:style-name="al"/>
          </text:section>
          <text:section text:name="paragraaf_id1-3-2-2-9" text:style-name="paragraaf">
            <text:p text:style-name="paragraaf_kop"><text:span text:style-name="label">Paragraaf</text:span> <text:span text:style-name="nr">3.</text:span> Voorzieningen voor wethouders </text:p>
          </text:section>
          <text:section text:name="artikel_id1-3-2-2-10" text:style-name="artikel">
            <text:p text:style-name="artikel_kop_titel"><text:span text:style-name="artikel_kop_label">Artikel</text:span> <text:span text:style-name="artikel_kop_nr">7</text:span> Reiskosten woon-werkverkeer</text:p>
            <text:p text:style-name="al">Wethouders hebben aanspraak op een vergoeding van de kosten woon-werkverkeer, bedoeld in artikel 23, eerste lid, onderdeel a, van het Rechtspositiebesluit wethouders, overeenkomstig artikel 3 van de Regeling rechtspositie wethouders.</text:p>
            <text:p text:style-name="al"/>
          </text:section>
          <text:section text:name="artikel_id1-3-2-2-11" text:style-name="artikel">
            <text:p text:style-name="artikel_kop_titel"><text:span text:style-name="artikel_kop_label">Artikel</text:span> <text:span text:style-name="artikel_kop_nr">8</text:span> Zakelijke reis- en verblijfkosten </text:p>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p text:style-name="al"/>
          </text:section>
          <text:section text:name="artikel_id1-3-2-2-12" text:style-name="artikel">
            <text:p text:style-name="artikel_kop_titel"><text:span text:style-name="artikel_kop_label">Artikel</text:span> <text:span text:style-name="artikel_kop_nr">9</text:span> Computer en internetverbinding </text:p>
            <text:p text:style-name="al">1. Wethouders aan wie op aanvraag een computer, bijbehorende apparatuur en software in bruikleen ter beschikking wordt gesteld, ondertekenen hiervoor een bruikleenovereenkomst met de gemeente.</text:p>
            <text:p text:style-name="al">2. Aan wethouders aan wie geen computer, bijbehorende apparatuur en software ter beschikking is gesteld wordt door het college van burgemeester en wethouders op aanvraag voor de uitoefening van het wethouderschap een tegemoetkoming verleend voor de aanschaf of het gebruik van een eigen computer, bijbehorende apparatuur en software. Deze bedraagt voor de duur van het wethouderschap maandelijks 1/36e van de aanschafwaarde. Als de werkelijke aanschafwaarde hoger is dan de aanschafwaarde van de computer, bijbehorende apparatuur en software welke aan wethouders in bruikleen ter beschikking wordt gesteld, wordt uitgegaan van de laatstbedoelde aanschafwaarde<text:span text:style-name="nadrukcur">.</text:span></text:p>
            <text:p text:style-name="al">3. Op aanvraag ontvangen wethouders voor de duur van hun wethouderschap € 48 netto per jaar ter vergoeding van de aanleg- en abonnementskosten voor de internetverbinding voor de in dit artikel bedoelde computerapparatuur voor zover deze nodig is voor het uitoefenen van het wethouderschap.</text:p>
            <text:p text:style-name="al">4. Een aanvraag om een vergoeding als bedoeld in dit artikel wordt gedaan bij de gemeentesecretaris. De gemeentesecretaris beslist op de aanvraag op basis van bewijsstukken.</text:p>
            <text:p text:style-name="al"/>
          </text:section>
          <text:section text:name="artikel_id1-3-2-2-13" text:style-name="artikel">
            <text:p text:style-name="artikel_kop_titel"><text:span text:style-name="artikel_kop_label">Artikel</text:span> <text:span text:style-name="artikel_kop_nr">10</text:span> Communicatieapparatuur </text:p>
            <text:p text:style-name="al">1. Wethouders aan wie op aanvraag communicatieapparatuur in bruikleen ter beschikking wordt gesteld, ondertekenen hiervoor een bruikleenovereenkomst met de gemeente. </text:p>
            <text:p text:style-name="al">2. Een aanvraag als bedoeld in dit artikel wordt gedaan bij de gemeentesecretaris. De gemeentesecretaris beslist op de aanvraag, overeenkomstig het eerste lid.</text:p>
            <text:p text:style-name="al"/>
          </text:section>
          <text:section text:name="artikel_id1-3-2-2-14" text:style-name="artikel">
            <text:p text:style-name="artikel_kop_titel"><text:span text:style-name="artikel_kop_label">Artikel</text:span> <text:span text:style-name="artikel_kop_nr">11</text:span> Verhuis-, reis-en pensionkosten en tegemoetkoming dubbele woonlasten bij benoeming </text:p>
            <text:p text:style-name="al">1. Wethouders die bij benoeming nog niet over woonruimte in de gemeente beschikken hebben aanspraak op een vergoeding van reis- en pensionkosten, dubbele woonlasten en verhuiskosten, bedoeld in artikel 22, eerste lid, onderdeel a en b, van het Rechtspositiebesluit wethouders, overeenkomstig de artikelen 1 en 2 en 4a van de Regeling rechtspositie wethouders. </text:p>
            <text:p text:style-name="al">2. Wethouders die bij benoeming nog niet over woonruimte in de gemeente beschikken hebben aanspraak op een vergoeding van:</text:p>
            <text:list text:style-name="id1-3-2-2-14-4">
              <text:list-item text:style-override="id1-3-2-2-14-4-1">
                <text:number>a.</text:number>
                <text:p text:style-name="al">reis- en pensionkosten, bedoeld in artikel 22, eerste lid, onderdeel a, van het Rechtspositiebesluit wethouders, overeenkomstig artikel 1 en 4a van de Regeling rechtspositie wethouders, en</text:p>
              </text:list-item>
              <text:list-item text:style-override="id1-3-2-2-14-4-2">
                <text:number>b.</text:number>
                <text:p text:style-name="al">dubbele woonlasten en verhuiskosten, bedoeld in artikel 22, eerste lid, onderdeel b, van het Rechtspositiebesluit wethouders, overeenkomstig artikel 2 en 4a van de Regeling rechtspositie wethouders.</text:p>
              </text:list-item>
            </text:list>
            <text:p text:style-name="al"/>
          </text:section>
          <text:section text:name="artikel_id1-3-2-2-15" text:style-name="artikel">
            <text:p text:style-name="artikel_kop_titel"><text:span text:style-name="artikel_kop_label">Artikel</text:span> <text:span text:style-name="artikel_kop_nr">12</text:span> Aanwijzing als eindheffingsbestanddeel </text:p>
            <text:p text:style-name="al">1. Als eindheffingsbestanddeel als bedoeld in artikel 31, eerste lid, onderdeel f, van de Wet op de loonbelasting 1964 worden aangewezen de vergoedingen, tegemoetkomingen en verstrekkingen genoemd in artikel 28a van het Rechtspositiebesluit wethouders. </text:p>
            <text:p text:style-name="al">2. Als eindheffingsbestanddeel als bedoeld in artikel 31, eerste lid, onderdeel f, van de Wet op de loonbelasting 1964 worden verder aangewezen de vergoedingen, tegemoetkomingen en verstrekkingen, genoemd in paragraaf 3 van deze verordening, voor zover deze worden gerekend tot een vergoeding of verstrekking als bedoeld in artikel 31a, tweede lid, onderdelen a tot en met h, van de Wet op de Loonbelasting 1964.</text:p>
            <text:p text:style-name="al"/>
          </text:section>
          <text:section text:name="paragraaf_id1-3-2-2-16" text:style-name="paragraaf">
            <text:p text:style-name="paragraaf_kop"><text:span text:style-name="label">Paragraaf</text:span> <text:span text:style-name="nr">4.</text:span> De procedure van declaratie </text:p>
          </text:section>
          <text:section text:name="artikel_id1-3-2-2-17" text:style-name="artikel">
            <text:p text:style-name="artikel_kop_titel"><text:span text:style-name="artikel_kop_label">Artikel</text:span> <text:span text:style-name="artikel_kop_nr">13</text:span> Zakelijke reis- en verblijfkosten </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p text:style-name="al"/>
          </text:section>
          <text:section text:name="artikel_id1-3-2-2-18" text:style-name="artikel">
            <text:p text:style-name="artikel_kop_titel"><text:span text:style-name="artikel_kop_label">Artikel</text:span> <text:span text:style-name="artikel_kop_nr">14</text:span> Betaling en declaratie van onkosten </text:p>
            <text:p text:style-name="al">1. De betaling van kosten die op grond van deze verordening voor vergoeding of tegemoetkoming in aanmerking komen vindt plaats door:</text:p>
            <text:list text:style-name="id1-3-2-2-18-3">
              <text:list-item text:style-override="id1-3-2-2-18-3-1">
                <text:number>a.</text:number>
                <text:p text:style-name="al">betaling uit gemeentelijke middelen, op basis van een rechtstreekse aan de gemeente ` toegezonden factuur, of</text:p>
              </text:list-item>
              <text:list-item text:style-override="id1-3-2-2-18-3-2">
                <text:number>b.</text:number>
                <text:p text:style-name="al">betaling vooruit uit eigen middelen.</text:p>
              </text:list-item>
            </text:list>
            <text:p text:style-name="al">2. Een aanvraag om een vergoeding van de onkosten als bedoeld in dit artikel gaat vergezeld van een declaratieformulier en bewijsstukken.</text:p>
            <text:p text:style-name="al">3. Het declaratieformulier en de bewijsstukken worden binnen 3 maanden na factuurdatum of betaling door:</text:p>
            <text:list text:style-name="id1-3-2-2-18-6">
              <text:list-item text:style-override="id1-3-2-2-18-6-1">
                <text:number>1.</text:number>
                <text:p text:style-name="al">raads- en commissieleden ingediend bij de griffier;</text:p>
              </text:list-item>
              <text:list-item text:style-override="id1-3-2-2-18-6-2">
                <text:number>2.</text:number>
                <text:p text:style-name="al">wethouders ingediend bij de gemeentesecretaris. </text:p>
              </text:list-item>
            </text:list>
            <text:p text:style-name="al"/>
          </text:section>
          <text:section text:name="paragraaf_id1-3-2-2-19" text:style-name="paragraaf">
            <text:p text:style-name="paragraaf_kop"><text:span text:style-name="label">Paragraaf</text:span> <text:span text:style-name="nr">5.</text:span> Slotbepalingen</text:p>
          </text:section>
          <text:section text:name="artikel_id1-3-2-2-20" text:style-name="artikel">
            <text:p text:style-name="artikel_kop_titel"><text:span text:style-name="artikel_kop_label">Artikel</text:span> <text:span text:style-name="artikel_kop_nr">15</text:span> Inwerkingtreding en overgangsbepaling </text:p>
            <text:p text:style-name="al">1. Deze verordening wordt geacht in werking te zijn getreden op 1 januari 2017.</text:p>
            <text:p text:style-name="al">2. Op de in het eerste lid vermelde datum vervalt de Verordening rechtspositie wethouders, raads- en commissieleden Schouwen-Duiveland 2007, met dien verstande dat deze van toepassing blijft op vergoedingen en declaraties die betrekking hebben op de periode tot 1 januari 2017.</text:p>
            <text:p text:style-name="al">3. In afwijking van het bepaalde in de artikelen 5, lid 4 en 9, lid 3, wordt gedurende de resterende duur van de raadszittingsperiode 2014 – 2018 het bedrag van € 100 bruto voor aanleg- en abonnementskosten voor de internetverbinding gehandhaafd.</text:p>
            <text:p text:style-name="al">4. In afwijking van het bepaalde in de artikelen 6, lid 1 en 12, lid 1, vindt de aanwijzing van de vergoeding voor aanleg en abonnementskosten voor de internetverbinding als eindheffingsbestanddeel pas plaats vanaf de raadszittingsperiode 2018 – 2022.</text:p>
            <text:p text:style-name="al"/>
            <text:p text:style-name="al"/>
          </text:section>
          <text:section text:name="artikel_id1-3-2-2-21" text:style-name="artikel">
            <text:p text:style-name="artikel_kop_titel"><text:span text:style-name="artikel_kop_label">Artikel</text:span> <text:span text:style-name="artikel_kop_nr">16</text:span> Citeertitel</text:p>
            <text:p text:style-name="al">Deze verordening wordt aangehaald als: Verordening rechtspositie wethouders, raads- en commissieleden gemeente Schouwen-Duiveland 2017.</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30 maart 2017</text:span></text:p>
            <text:p><text:span text:style-name="functie"/></text:p>
            <text:p><text:span text:style-name="functie"/></text:p>
            <text:p><text:span text:style-name="functie">T. van Oostenbrugge, G.C.G.M. Rabelink,</text:span></text:p>
            <text:p><text:span text:style-name="functie"/></text:p>
            <text:p><text:span text:style-name="functie"/></text:p>
            <text:p><text:span text:style-name="functie"/></text:p>
            <text:p><text:span text:style-name="functie"/></text:p>
            <text:p><text:span text:style-name="functie">Griffier, Voorzitter.</text:span></text:p>
            <text:p><text:span text:style-name="functie"/></text:p>
          </text:section>
        </text:section>
        <text:section text:name="nota-toelichting_id1-3-2-4" text:style-name="nota-toelichting">
          <text:p text:style-name="kop_level0"><text:span text:style-name="label"/> <text:span text:style-name="nr"/> Nota van toelichting op de Verordening rechtspositie wethouders, raads- en commissieleden gemeente Schouwen-Duiveland 2017</text:p>
          <text:p text:style-name="al"/>
          <text:p text:style-name="al">ALGEMEEN DEEL</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wethouders, raads- en commissieleden alsmede de financiële voorzieningen moet worden geregeld bij of krachtens de wet (AMvB en ministeriële regeling). Deze nadere regeling is vastgelegd in het Rechtspositiebesluit wethouders en het Rechtspositiebesluit raads- en commissieleden. In de Regeling rechtspositie wethouders zijn de (onkosten)vergoedingen voor wethouders nog nader uitgewerkt. </text:p>
          <text:p text:style-name="al"/>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p text:style-name="al">de raadsvergoeding voor raadsleden, de commissievergoeding voor commissieleden en de bezoldiging van wethouders</text:p>
          <text:p text:style-name="al">de vaste maandelijkse netto onkostenvergoedingen voor raadsleden en wethouders;</text:p>
          <text:p text:style-name="al">de toelage voor fractievoorzitters, leden van de vertrouwenscommissie als bedoeld in artikel 61 van de Gemeentewet, leden van de rekenkamerfunctie bedoeld in artikel 81oa van de Gemeentewet, dan wel van onderzoekscommissie zoals bedoeld in artikel 115a, derde lid, van de Gemeentewet;</text:p>
          <text:p text:style-name="al">de toelage voor het fractievoorzitterschap;</text:p>
          <text:p text:style-name="al">de compensatiemaatregelen voor raads- en commissieleden als zij een WW, BWOO of arbeidsongeschiktheidsuitkering (WIA / WAO) hebben;</text:p>
          <text:p text:style-name="al">de gevolgen van de vergoeding / bezoldiging bij overgang naar een lagere klasse in verband met vermindering van aantal inwoners;</text:p>
          <text:p text:style-name="al">de voorzieningen bij ziekte en dienstongeval;</text:p>
          <text:p text:style-name="al">de vergoeding voor de waarneming van het voorzitterschap van de gemeenteraad;</text:p>
          <text:p text:style-name="al">de voorzieningen bij tijdelijk ontslag wegens zwangerschap en bevalling of ziekte;</text:p>
          <text:p text:style-name="al">de tegemoetkoming in de ziektekosten;</text:p>
          <text:p text:style-name="al">de voorzieningen voor raadsleden met een fysieke beperking;</text:p>
          <text:p text:style-name="al">de bezoldiging van de wethouders;</text:p>
          <text:p text:style-name="al">de voorzieningen in verband met bewaken en beveiligen;</text:p>
          <text:p text:style-name="al">de contributie voor beroepsverenigingen.</text:p>
          <text:p text:style-name="al"/>
          <text:p text:style-name="al">
          <text:span text:style-name="nadrukvet">Hoofdlijnen gemeentelijke verordening</text:span>
        </text:p>
          <text:p text:style-name="al">In de verordening zijn alleen bepalingen opgenomen inzake de rechtspositie van wethouders, raadsleden en leden van gemeentelijke commissies zover die niet dwingend geregeld zijn in hogere wet- en regelgeving. De grondslag hiervoor is te vinden in de Gemeentewet en genoemde rechtspositiebesluiten. </text:p>
          <text:p text:style-name="al"/>
          <text:p text:style-name="al">Bij de laatste harmoniseringsoperatie, zie de circulaire van het Ministerie van BZK d.d. 27 juni 2014,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
          <text:p text:style-name="al">Indien een gemeente besluit om bij verordening voorzieningen voor politieke ambtsdragers te regelen, zijn een aantal regels van belang. In artikel 44 van de Gemeentewet is bepaald dat buiten hetgeen bij of krachtens de wet is toegekend wethouders als zodanig geen inkomsten, in welke vorm dan ook, ten laste van de gemeente mogen ontvangen. Dit betekent dat de rechtspositionele aanspraken voor zittende wethouders uitsluitend te vinden zijn in respectievelijk de Gemeentewet, het Rechtspositiebesluit wethouders, de Regeling rechtspositie wethouders en deze verordening. Gewezen wethouders ontlenen hun aanspraak op een ontslaguitkering en pensioen aan de Algemene pensioenwet politieke ambtsdragers.</text:p>
          <text:p text:style-name="al"/>
          <text:p text:style-name="al">Een soortgelijke bepaling als artikel 44 van de Gemeentewet is voor raads- en commissieleden opgenomen in artikel 99 van de Gemeentewet. In artikel 99 van de Gemeentewet is bepaald dat buiten hetgeen hun bij of krachtens de wet is toegekend, de leden van de raad, van een door de raad, het college of de burgemeester ingestelde commissie als zodanig geen andere vergoedingen en tegemoetkomingen ontvangen ten laste van de gemeente. Het tweede lid van dat artikel voegt daaraan toe dat bij of krachtens de wet dan wel bij verordening van de raad aan raads- en commissieleden voordelen, anders dan in de vorm van vergoedingen en tegemoetkomingen, mogen worden toegekend. Daarvoor is wel de goedkeuring van gedeputeerde staten vereist. </text:p>
          <text:p text:style-name="al"/>
          <text:p text:style-name="al">
          <text:span text:style-name="nadrukvet">De arbeidsverhouding</text:span>
          <text:span text:style-name="nadrukvet">en</text:span>
        </text:p>
          <text:p text:style-name="al">Raadsleden en commissieleden zijn niet i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dienstbetrekking met de gemeente is vallen raads- en commissieleden niet onder de Wet op de loonbelasting 1964 maar worden hun inkomsten belast in de Wet inkomstenbelasting 2001. Wel kunnen raads- en commissieleden opteren voor de loonbelasting als voorheffing door te kiezen voor het fictief werknemerschap. De Algemene pensioenwet politieke ambtsdragers (Appa) is niet van toepassing op raads- en commissieleden.</text:p>
          <text:p text:style-name="al"/>
          <text:p text:style-name="al">Wethouders zijn ingevolge de Ambtenarenwet als benoemde bestuurders in openbare dienst aangesteld en vallen onder de werking van die wet. Echter de bepalingen over het materiële ambtenarenrecht uit de Ambtenarenwet zijn niet van toepassing op wethouders. De aanstelling in openbare dienst houdt voor de toepassing van de fiscale wetgeving in dat sprake is van een arbeidsverhouding die als dienstbetrekking wordt aangemerkt. Dit betekent dat wethouders direct onder de werking van de Wet op de loonbelasting 1964 vallen. Toch vallen wethouders niet onder de werking van werknemersverzekeringen, zoals de Werkloosheidswet (WW), Ziektewet (ZW) en Wet Werk en Inkomen naar Arbeidsvermogen (WIA). In plaats daarvan voorziet de Algemene pensioenwet politieke ambtsdragers (Appa). De werkloosheidsuitkering na aftreden, invaliditeitsuitkering, pensioenopbouw en het (aanvullende) ouderdoms- en nabestaandenpensioen zijn voor wethouders geregeld in de Algemene pensioenwet politieke ambtsdragers (Appa). </text:p>
          <text:p text:style-name="al"/>
          <text:p text:style-name="al">
          <text:span text:style-name="nadrukvet">De loon- en </text:span>
          <text:span text:style-name="nadrukvet">inkomstenbelasting</text:span>
        </text:p>
          <text:p text:style-name="al">
          <text:span text:style-name="nadrukvet">
            <text:span text:style-name="nadrukcur">Opting</text:span>
          </text:span>
          <text:span text:style-name="nadrukvet">
            <text:span text:style-name="nadrukcur">-</text:span>
          </text:span>
          <text:span text:style-name="nadrukvet">
            <text:span text:style-name="nadrukcur">in-regeling</text:span>
          </text:span>
        </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van de raadsvergoed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Het raadslid hoeft in dat geval geen administratie bij te houden. </text:p>
          <text:p text:style-name="al"/>
          <text:p text:style-name="al"/>
          <text:p text:style-name="al">
          <text:span text:style-name="nadrukvet">
            <text:span text:style-name="nadrukcur">Fiscale standaardpositie</text:span>
          </text:span>
        </text:p>
          <text:p text:style-name="al">Als niet voor de loonbelasting wordt geopteerd, dan geldt voor het raads- of commissielid dat hij voor de Wet inkomstenbelasting 2001 resultaat uit een werkzaamheid geniet (standaardregeling). In dat geval is het (gedeeltelijke) winstregime van toepassing. Betrokkene moet dan alle ontvangsten verantwoorden als winst en kan de gemaakte kosten daarop in mindering brengen. Raadsleden die gekozen hebben voor de standaardregeling dienen de netto-onkostenvergoeding wel te verantwoorden in de inkomstenbelasting, tenzij zij aan de hand van bewijsmateriaal aan kunnen tonen dat de vergoeding is besteed aan onkosten voortvloeiend uit het raadslidmaatschap. Raadsleden die gekozen hebben voor de standaardregeling kunnen bij de aangifte inkomstenbelasting hun werkelijke beroepskosten, met inachtneming van een aantal wettelijke beperkingen en normeringen, in mindering brengen op hun belastbaar inkomen (belastbare resultaat). Het bruteren van vergoedingen is niet langer van toepassing op raads- en commissieleden die hebben gekozen voor de standaardregeling. Voor raadsleden die hebben gekozen voor de standaardregeling is de werkkostenregeling immers niet van toepassing. De gemeente dient jaarlijks alle betalingen en verstrekkingen op grond van deze verordening aan de Belastingdienst te melden middels een opgave IB-47. Omdat raads- en commissieleden op persoonlijke titel worden gekozen, zijn zij niet aan te merken als (fiscaal) ondernemer. Er hoeft dan ook geen VAR-verklaring / Modelovereenkomst ZZP overgelegd te worden aan de gemeente. </text:p>
          <text:p text:style-name="al"/>
          <text:p text:style-name="al">
          <text:span text:style-name="nadrukvet">
            <text:span text:style-name="nadrukcur">Eenmalige keuze per zittingsperiode</text:span>
          </text:span>
        </text:p>
          <text:p text:style-name="al">De keuze om al of niet te opteren voor de loonbelasting kan voor het raadslid financieel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
          <text:p text:style-name="al">
          <text:span text:style-name="nadrukvet">De vergoedingensystematiek</text:span>
        </text:p>
          <text:p text:style-name="al">Voor de uitoefening van het politieke ambt hoeven bestuurders niet het eigen inkomen aan te spreken. Een adequate vergoedingssystematiek is daarom van belang. Waar er functionele uitgaven zijn, verdient het aanbeveling terughoudend te zijn met een financieringswijze waarin de bestuurder deze functionele uitgaven uit eigen middelen vooruit betaalt en de gemeente deze uitgaven vervolgens terugbetaalt. Eigen middelen en publieke middelen moeten zo veel mogelijk gescheiden worden gehouden. Vanuit die overweging heeft het de voorkeur de functionele uitgaven direct in rekening te brengen bij de gemeente. Aan de mogelijkheid om zo nodig declaraties in te dienen zal echter behoefte blijven bestaan. De mogelijkheden voor declaratie worden nader geregeld in de verordening.</text:p>
          <text:p text:style-name="al"/>
          <text:p text:style-name="al">
          <text:span text:style-name="nadrukvet">Controle en verantwoording</text:span>
        </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 In paragraaf 4 van deze verordening is in verband hiermee, in aanvulling op de in de beheers- en controleverordening vastgestelde regels, een aantal belangrijke procedures vastgelegd over rechtstreekse facturering van functionele uitgaven, declaratie van vooruitbetaalde kosten. Daarnaast moeten in de bruikleenovereenkomsten heldere afspraken vastgelegd over het gebruik van computer-, rand- en communicatieapparatuur die beschikbaar wordt gesteld voor de uitoefening van de politieke functie. In aanvulling hierop is een gedragscode ontwikkeld waarin nadere gedragsregels zijn vastgelegd. </text:p>
          <text:p text:style-name="al"/>
          <text:p text:style-name="al"/>
          <text:p text:style-name="al">ARTIKELSGEWIJS</text:p>
          <text:p text:style-name="al"/>
          <text:p text:style-name="al">
          <text:span text:style-name="nadrukvet">Artikel 1</text:span>
          <text:span text:style-name="nadrukvet">.</text:span>
          <text:span text:style-name="nadrukvet"> Begripsbepalingen</text:span>
        </text:p>
          <text:p text:style-name="al">In dit artikel van deze verordening wordt verwezen naar een aantal begripsbepalingen uit de Rechtspositiebesluiten<text:span text:style-name="nadrukvet">. </text:span>Speciale aandacht verdient een lid van de commissie, die niet tevens lid is van de gemeenteraad of een ambtenaar die als zodanig tot lid van een commissie is benoemd overeenkomstig artikel 1, onderdeel e, van het Rechtspositiebesluit raads- en commissieleden. Wat betreft de genoemde ambtenaren in deze bepaling lijkt de wetgever te doelen op de situatie dat ambtenaren van de griffie of gemeente raadscommissies organiseren, bijwonen en/of ondersteunen. Zij maken geen aanspraak op een vergoeding voor het bijwonen van commissievergaderingen. Deze werkzaamheden maken voor hen immers deel uit van hun ‘gewone’ werkzaamheden uit hoofde van hun aanstelling op grond van de Ambtenarenwet, waarvoor zij reeds loon ontvangen.</text:p>
          <text:p text:style-name="al"/>
          <text:p text:style-name="al">
          <text:span text:style-name="nadrukvet">Geen</text:span>
          <text:span text:style-name="nadrukvet"> artikel ‘Vergoeding voor de werkzaamheden van raadsleden</text:span>
          <text:span text:style-name="nadrukvet">’</text:span>
        </text:p>
          <text:p text:style-name="al">De hoogte van de raadsvergoeding is imperatief bepaald op een vast bedrag per inwonersklasse overeenkomstig het Rechtspositiebesluit raads- en commissieleden (zie tabel I van het Rechtspositiebesluit raads- en commissieleden). Een deel van de raadsvergoeding kan worden uitbetaald als presentiegeld op grond van artikel 4 van het Rechtspositiebesluit raads- en commissieleden. Het gaat om maximaal 20% van de raadsvergoeding. Indien de raad besluit dat een (procentueel) deel van de raadsvergoeding wordt uitbetaald als presentiegeld, mag geen onderscheid worden gemaakt tussen raadsleden. Een presentievergoeding geldt dan voor alle raadsleden. </text:p>
          <text:p text:style-name="al">Onze gemeenteraad heeft ten tijde van vaststelling van de huidige en eerdere verordeningen echter nooit gekozen voor een presentie-element in de vergoeding en ziet nu ook geen aanleiding dit te veranderen.</text:p>
          <text:p text:style-name="al"/>
          <text:p text:style-name="al">Het bedrag van de vergoeding voor de werkzaamheden wordt geïndexeerd. Het wordt jaarlijks per 1 januari herzien aan de hand van het indexcijfer Cao lonen overheid. Hiervoor is in de gemeente geen nadere besluitvorming nodig.</text:p>
          <text:p text:style-name="al"/>
          <text:p text:style-name="al">Raadsleden die een WAO of WIA-uitkering ontvangen, kunnen verzoeken hun raadsvergoeding te verlagen. Daardoor kan het nadeel van indeling in een lagere arbeidsongeschiktheidsklasse worden voorkomen. Deze mogelijkheid is opgenomen in artikel 12, derde lid, van het Rechtspositiebesluit raads- en commissieleden. Raadsleden die een WW- of een BWOO uitkering ontvangen en als gevolg van het ontvangen van een raadsvergoeding worden gekort op hun WW- of BWOO uitkering kunnen voor het bedrag van de korting door de gemeente worden gecompenseerd. Dit is geregeld in artikel 12, eerste en tweede lid van het Rechtspositiebesluit raads- en commissieleden.</text:p>
          <text:p text:style-name="al"/>
          <text:p text:style-name="al">
          <text:span text:style-name="nadrukvet">Artikel </text:span>
          <text:span text:style-name="nadrukvet">2</text:span>
          <text:span text:style-name="nadrukvet">. Vergoeding voor het bijwonen van commissievergaderingen</text:span>
          <text:span text:style-name="nadrukvet"> i.v.m. bijzondere deskundigheid of zwaarte taak</text:span>
        </text:p>
          <text:p text:style-name="al">De hoogte van het presentiegeld voor leden van gemeentelijke commissies die zijn ingesteld op basis van artikel 82 t/m 84 van de Gemeentewet zijn imperatief bepaald op een vast bedrag per inwonersklasse (zie tabel IV van het Rechtspositiebesluit raads- en commissieleden). Sinds 1 juli 2014 is vervallen dat de gemeenteraad dit bij verordening regelt. Dit is een gevolg van het ' Besluit harmonisering en modernisering rechtspositie decentrale politieke ambtsdragers' (Stb. 2014, 230) dat tot doel heeft de structuur van de vergoedingen van alle politieke ambtsdragers bij provincies, gemeenten en waterschappen zoveel mogelijk gelijk te maken. Bij dat uitgangspunt past volgens dat besluit geen bevoegdheid voor een volksvertegenwoordiging een vergoeding al dan niet toe te kennen. Daarmee komt de tot op heden geldende 50%-vergoeding voor een commissielid dat slechts een deel van de vergadering bijwoont <text:span text:style-name="nadrukondlijn">pe</text:span><text:span text:style-name="nadrukondlijn">r inwerkingtredingsdatum van deze verordening</text:span> te vervallen. Dit heeft tot gevolg dat commissieleden die geen raadslid zijn de volledige vergoeding ontvangen, ook al wonen zij slechts een deel van de vergadering bij.</text:p>
          <text:p text:style-name="al"/>
          <text:p text:style-name="al">In bepaalde gevallen, zoals bij bijzondere deskundigheid en zwaarte van de commissie, is het mogelijk om een hoger bedrag aan presentiegeld toe te kennen dan het eerder bedoelde bedrag. Deze mogelijkheid is geregeld in het vierde lid. Er kan gekozen worden voor een procentuele verhoging van het bedrag uit de tabel behorend bij de van toepassing inwonersklasse, maar het is ook mogelijk om het bedrag uit een hogere inwonersklasse te kiezen. Overeenkomstig enkele voorbeelden van omliggende gemeenten kiezen we voor de eerste optie. Het bedrag van de vergoeding voor de werkzaamheden wordt geïndexeerd. Het wordt jaarlijks per 1 januari herzien aan de hand van het indexcijfer Cao lonen overheid. Hiervoor is in de gemeente geen nadere besluitvorming nodig.</text:p>
          <text:p text:style-name="al">Tot nu toe werd voor deze specifieke commissieleden gewerkt met een nominaal bedrag dat door het college werd aangepast aan de algemene salarisverhoging van het gemeentelijk personeel. Met de nieuwe vergoedingsbepaling sluiten we beter aan bij de landelijk geregelde aanpassing van commissievergoedingen. </text:p>
          <text:p text:style-name="al"/>
          <text:p text:style-name="al">Commissieleden die een WAO of WIA-uitkering ontvangen, kunnen verzoeken hun commissievergoeding te verlagen. Daardoor kan het nadeel van indeling in een lagere arbeidsongeschiktheidsklasse worden voorkomen. Deze mogelijkheid is opgenomen in artikel 14, eerste lid, van het Rechtspositiebesluit raads- en commissieleden. Raadsleden die een WW- of een BWOO uitkering ontvangen en als gevolg van het ontvangen van een raadsvergoeding worden gekort op hun WW- of BWOO uitkering kunnen voor het bedrag van de korting door de gemeente worden gecompenseerd. Dit is geregeld in artikel 12, eerste en tweede lid, van het Rechtspositiebesluit raads- en commissieleden.</text:p>
          <text:p text:style-name="al"/>
          <text:p text:style-name="al">
          <text:span text:style-name="nadrukvet">Artikel </text:span>
          <text:span text:style-name="nadrukvet">3</text:span>
          <text:span text:style-name="nadrukvet">.</text:span>
          <text:span text:style-name="nadrukvet"/>
          <text:span text:style-name="nadrukvet">Reis- en verblijfkosten </text:span>
        </text:p>
          <text:p text:style-name="al">Artikel 96, eerste lid, van de Gemeentewet voorziet alleen voor commissieleden, voor zover ze geen raadslid zijn in een vergoeding van reis- en verblijfkosten voor reizen binnen het grondgebied van de gemeente. Artikel 96 van de Gemeentewet voorziet niet in een vergoeding voor ‘woon-werkverkeer’ voor raadsleden. Het is dan ook in strijd met artikel 99 van de Gemeentewet als raadsleden van de gemeente een vergoeding ontvangen voor reizen binnen het grondgebied van de gemeente.</text:p>
          <text:p text:style-name="al"/>
          <text:p text:style-name="al">Artikel 97 van de Gemeentewet voorziet voor raads- en commissieleden wel in een vergoeding van de reis- en verblijfkosten voor reizen buiten het grondgebied van de gemeente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text:p>
          <text:p text:style-name="al"/>
          <text:p text:style-name="al">De vergoeding voor noodzakelijke en redelijkerwijs gemaakte verblijfkosten is niet nader ingevuld en is een lokale aangelegenheid per gemeente. Omdat in het Rechtspositiebesluit raads- en commissieleden verder geen eigen vergoedingsregeling is opgenomen, kan aansluiting worden gezocht bij de vergoedingsregelingen voor wethouders. </text:p>
          <text:p text:style-name="al"/>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al"/>
          <text:p text:style-name="al">In de verordening rechtspositie wethouders, raads- en commissieleden kan de mogelijkheid om de reiskosten voor ten hoogste één vergadering per dag te vergoeden worden opgenomen. Wij hebben deze beperking echter nooit eerder opgelegd en zien ook nu geen reden om dit te doen. </text:p>
          <text:p text:style-name="al"/>
          <text:p text:style-name="al">
          <text:span text:style-name="nadrukvet">Artikel </text:span>
          <text:span text:style-name="nadrukvet">4</text:span>
          <text:span text:style-name="nadrukvet">. Scholing</text:span>
        </text:p>
          <text:p text:style-name="al">Op grond van artikel 13 lid 1 van het Rechtspositiebesluit raads- en commissieleden komt niet partij-politiek georiënteerde scholing in verband met de vervulling van de functie van raads- of commissielidmaatschap ten laste van de gemeente. Scholing door partijpolitieke instellingen of groeperingen kunnen overigens <text:span text:style-name="nadrukondlijn">niet</text:span> ten laste van de gemeente worden gebracht. In dit artikel is de procedure verder uitgewerkt.</text:p>
          <text:p text:style-name="al"/>
          <text:p text:style-name="al">Gezien de aard en duur van het ambt kunnen raads- en commissieleden opleidingen die gericht zijn op het persoonlijk functioneren in het ambt of gericht zijn op de (verdere) loopbaan ten laste van de gemeente worden gebracht. Scholing kan op meerdere wijze plaatsvinden. De scholing is functiegericht als zij beoogt de voor de functie benodigde vakkennis en vaardigheden te verwerven dan wel actueel te houden. Bij loopbaangerichte opleidingen staan reflecteren op persoonlijke kwaliteiten en motieven voorop. Onder deze scholingskosten worden verstaan de cursus- en lesgelden, de kosten van het studiemateriaal, examen- en diplomakosten en de aanschafkosten van verplicht gesteld studiemateriaal, alsmede reis- en verblijfkosten in het kader van de opleiding.</text:p>
          <text:p text:style-name="al"/>
          <text:p text:style-name="al">Artikel 13, eerste lid, van het Rechtspositiebesluit raads- en commissieleden biedt de mogelijkheid aan de raad om lokaal nadere regels voor scholing te stellen. De raad kan bij verordening nadere regels stellen voor scholingskosten en/of een maximumvergoeding per scholingsaanvraag/per persoon. Het overeengekomen maximum voor de raads- en commissieleden van Schouwen-Duiveland is in dit artikel opgenomen. De griffier beoordeelt de aanvraag op basis van de aangeleverde bewijsstukken. Hieronder kunnen o.a. kostenspecificaties en facturen onder worden verstaan. In voorkomende gevallen van disputen of tegenstrijdigheden legt de griffier het verzoek voor aan de fractievoorzitters. </text:p>
          <text:p text:style-name="al"/>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p text:style-name="al">
          <text:span text:style-name="nadrukcur">NB: Voor de wethouders is in artikel 28b</text:span>
          <text:span text:style-name="nadrukcur"> van </text:span>
          <text:span text:style-name="nadrukcur">het</text:span>
          <text:span text:style-name="nadrukcur"> Rechtspositiebesluit wethouders de vergoeding van scholingskosten geregeld. Volgens dit artikel </text:span>
          <text:span text:style-name="nadrukcur">kan</text:span>
          <text:span text:style-name="nadrukcur"> het college van burgemeester en wethouders zelfstandig een nadere regeling vaststellen voor scholingskosten.</text:span>
        </text:p>
          <text:p text:style-name="al"/>
          <text:p text:style-name="al">
          <text:span text:style-name="nadrukvet">Artikelen </text:span>
          <text:span text:style-name="nadrukvet">5</text:span>
          <text:span text:style-name="nadrukvet">. en </text:span>
          <text:span text:style-name="nadrukvet">9</text:span>
          <text:span text:style-name="nadrukvet">. Computer en </text:span>
          <text:span text:style-name="nadrukvet">internetverbinding</text:span>
        </text:p>
          <text:p text:style-name="al">In het Rechtspositiebesluit raads- en commissieleden en het Rechtspositiebesluit wethouders is geregeld dat het raadslid, respectievelijk de wethouder van de gemeente een computer in bruikleen krijgt verstrekt of een tegemoetkoming ontvangt voor de aanschaf of het gebruik van zijn eigen computer en bijbehorende randapparatuur. De tegemoetkoming is daarom niet in strijd met artikel 99 van de Gemeentewet. Deze aanspraken kunnen echter alleen worden verstrekt wanneer dat is vastgelegd in een verordening.</text:p>
          <text:p text:style-name="al"/>
          <text:p text:style-name="al">De verordening gaat ervan uit dat een computer (en randapparatuur) in bruikleen wordt verstrekt. In lid 1 is derhalve als eerste optie opgenomen dat de verstrekking van een computer (en randapparatuur) in bruikleen zal plaatsvinden. Lid 3 is opgenomen indien door de gemeente wordt gekozen voor een tegemoetkoming voor de aanschaf of gebruik van een computer. Een computer is een laptop, tablet of minicomputer. Een smartphone kwalificeert niet als computer en verstrekking of vergoeding van meerdere computers (laptop, tablet of minicomputers) is niet toegestaan. Bijbehorende apparatuur is apparatuur die is bestemd om aan de computer te worden gekoppeld om informatie uit te wisselen. Voorbeelden hiervan zijn een printer, scanner of een docking station. De randapparatuur moet voor het werk noodzakelijk zijn. Er wordt geadviseerd om in de bruikleenovereenkomst te bepalen dat de bruikleen van de computer en randapparatuur eindigt bij (eerdere) beëindiging van het wethouderschap of het raads- of commissielidmaatschap. Dit is in onze bruikleenovereenkomsten het geval. </text:p>
          <text:p text:style-name="al"/>
          <text:p text:style-name="al">Indien de gemeente niet kiest voor bruikleen, maar voor de tegemoetkoming voor aanschaf of gebruik van een computer, dan is in de bepaling zodanig opgesteld dat de tegemoetkoming voldoet aan de regels voor het fiscale noodzakelijkheidscriterium. Een vaste maandelijkse vergoeding gedurende 36 maanden is gebaseerd op de afschrijvingsduur van de computer (en randapparatuur) en frustreert het noodzakelijkheidscriterium niet. De tegemoetkoming eindigt bij (eerdere) beëindiging van het wethouderschap of het raads- of raadscommissielidmaatschap. Handhaving van dit lid 3 in de verordening bijt niet met lid 1 over bruikleen en maakt de verordening duurzamer c.q. minder onderhoudsgevoelig. </text:p>
          <text:p text:style-name="al"/>
          <text:p text:style-name="al">De aanleg- en abonnementskosten van de internetvoorziening komen tot een lokaal vast te stellen bedrag per maand ten laste van de gemeente. De raad dient wel hiervoor een voor ieder gelijk maximaal vergoedingsbedrag vast te stellen. </text:p>
          <text:p text:style-name="al">Tot op heden is gekozen voor een <text:span text:style-name="nadrukvet">bruto</text:span> vergoeding van € 100,- per jaar (€ 8,33 p.m.). De vergoeding is ingesteld met als doel het faciliteren van een sneller/zwaarder internetabonnement dan waar men anders genoegen mee had genomen indien men geen raads- of raadscommissielid was geweest. Omdat het om een bruto vergoeding gaat, wordt hierover loonheffing ingehouden en afgedragen aan de Belastingdienst.</text:p>
          <text:p text:style-name="al">Deze nieuwe verordening gaat uit van het leveren van bewijsstukken, wil men voor de vergoeding in aanmerking komen. Een raads- of raadscommissielid dient de extra te maken kosten derhalve aan te tonen. Daarnaast is het de bedoeling, gelet op de Werkkostenregeling en artikel 99 van de Gemeentewet, om de vergoeding aan te wijzen als eindheffingsbestanddeel en ten laste van de fiscaal vrije ruimte te brengen. Dit houdt in dat we daarvoor de bruto vergoeding transformeren naar een <text:span text:style-name="nadrukvet">netto </text:span>vergoeding van </text:p>
          <text:p text:style-name="al">€ 4,- per maand. Fiscaal gezien verdient deze vorm de voorkeur. </text:p>
          <text:p text:style-name="al">Om de spelregels ‘niet tijdens de wedstrijd te veranderen’, treedt deze bewijslastconstructie als ook de transformatie naar de netto vergoeding en de aanwijzing als eindheffingsbestanddeel feitelijk pas in werking met ingang van de nieuwe raadsperiode in 2018. Zie hiervoor artikel 15 Inwerkintreding en overgangsbepaling.</text:p>
          <text:p text:style-name="al"/>
          <text:p text:style-name="al">De griffier beoordeelt de aanvraag op basis van de aangeleverde bewijsstukken. Hieronder kunnen o.a. kostenspecificaties en facturen worden verstaan. Voor raadsleden die niet hebben geopteerd voor de loonbelasting geldt dat de vergoedingen en verstrekkingen naar de waarde in het economisch verkeer bij de aangifte inkomstenbelasting als opbrengst moeten worden verantwoord en dat de gemaakte kosten binnen de geldende randvoorwaarden als aftrekbare beroepskosten kunnen worden opgevoerd.</text:p>
          <text:p text:style-name="al"/>
          <text:p text:style-name="al">
          <text:span text:style-name="nadrukvet">Geen artikel …. ‘Collectieve verze</text:span>
          <text:span text:style-name="nadrukvet">keringen’</text:span>
        </text:p>
          <text:p text:style-name="al">Op initiatief van de gemeenteraad heeft het college van burgemeester en wethouders de taak één of meer collectieve verzekeringen af te sluiten voor haar raadsleden ten behoeve van de pensioenopbouw, invaliditeits- en/of overlijdensrisico. Artikel 10 van het Rechtspositiebesluit raads- en commissieleden biedt deze wettelijke mogelijkheid. De reden hiervoor is dat raadsleden gedurende het raadslidmaatschap over de raadsvergoeding geen ouderdomspensioen of nabestaandenpensioen opbouwen. Het raadslid is ook niet verzekerd voor sociale verzekeringswetten en heeft daarom geen recht op een invaliditeitsuitkering. Indien de raad deze voorzieningen wenst te regelen voor haar raadsleden dan moet dit vastgelegd worden in een verordening. <text:span text:style-name="nadrukondlijn">Ten tijde van een eer</text:span><text:span text:style-name="nadrukondlijn">dere verkenning door de raad naar de behoefte hieraan, is besloten dit niet voor onze gemeente te regelen. Ook nu ziet de raad geen aanleiding om dit standpunt te wijzigen</text:span>.</text:p>
          <text:p text:style-name="al"/>
          <text:p text:style-name="al">
          <text:span text:style-name="nadrukvet">Artikelen </text:span>
          <text:span text:style-name="nadrukvet">6</text:span>
          <text:span text:style-name="nadrukvet">.</text:span>
          <text:span text:style-name="nadrukvet"> en 1</text:span>
          <text:span text:style-name="nadrukvet">2</text:span>
          <text:span text:style-name="nadrukvet">. Aanwijzing als eindheffingsbestanddeel</text:span>
        </text:p>
          <text:p text:style-name="al">In het kader van de werkkostenregeling op grond van artikel 31a Wet Loonbelasting 1964 zijn een aantal netto-vergoedingen en verstrekkingen in de rechtspositiebesluiten en de verordening aangewezen als eindheffingsbestanddeel. De gemeente draagt in dat geval de loonbelasting. Anders worden deze door de Belastingdienst als loon gezien en moet hierover bij de politieke ambtsdragers loonbelasting worden ingehouden. In het kader van de werkkostenregeling kan in de financiële administratie worden aangegeven of verstrekkingen of vergoedingen onder de gerichte vrijstellingen, intermediaire kosten of onder de nihil waarderingen vallen. Gemeenten mogen daarnaast een verstrekking of vergoeding in de vrije ruimte- tot 1,2% fiscale loonsom- onderbrengen zonder fiscale consequenties. Indien de grens van 1,2% wordt overschreden, zal de gemeenten 80% eindheffing moeten betalen. Zoals bepleit in de toelichting op artikel 5. en 9. van deze verordening, veranderen we de vergoeding voor de aanleg- en abonnementskosten voor een internetvoorziening feitelijk pas van een bruto naar een netto vergoeding met ingang van de raadsperiode 2018-2022, welke op dat moment tevens wordt aangewezen als eindheffingsbestanddeel. Zie hiervoor ook artikel 15 Inwerkintreding en overgangsbepaling.</text:p>
          <text:p text:style-name="al"/>
          <text:p text:style-name="al">
          <text:span text:style-name="nadrukvet">Artikel </text:span>
          <text:span text:style-name="nadrukvet">7</text:span>
          <text:span text:style-name="nadrukvet">. </text:span>
          <text:span text:style-name="nadrukvet">Reiskosten woon-werkverkeer </text:span>
          <text:span text:style-name="nadrukvet">en </text:span>
          <text:span text:style-name="nadrukvet">8</text:span>
          <text:span text:style-name="nadrukvet">. </text:span>
          <text:span text:style-name="nadrukvet">Z</text:span>
          <text:span text:style-name="nadrukvet">akelijke reis- en verblijfkosten</text:span>
        </text:p>
          <text:p text:style-name="al">Voor wethouders is een vergoeding voor het woon-werkverkeer geregeld overeenkomstig de bepalingen bij en krachtens artikel 22, eerste lid, onderdeel a, van het Rechtspositiebesluit wethouders en artikel 3 van de Regeling rechtspositie wethouders. Voor wat betreft de reiskosten woon-werkverkeer bestaat aanspraak op een volledige vergoeding van het openbaar vervoer (OV) of een netto bedrag van € 0,15 per kilometer, indien gebruik wordt gemaakt van de eigen personenauto. </text:p>
          <text:p text:style-name="al">Voor wat betreft de zakelijke reis- en verblijfkosten bestaat aanspraak op een vergoeding overeenkomstig de bepalingen bij en krachtens artikel 22, eerste lid, onderdeel b, van het Rechtspositiebesluit wethouders en artikel 4 van de Regeling rechtspositie wethouders. Voor wat betreft gebruik van een eigen personenauto voor dienstreizen ontvangen wethouders een bedrag van € 0,28 per kilometer (zie artikel 4, onderdeel b, en artikel 5a, onder 1, van de Regeling rechtspositie wethouders). </text:p>
          <text:p text:style-name="al"/>
          <text:p text:style-name="al">Voor wat betreft dienstreizen gemaakt met het openbaar vervoer (OV) bestaat aanspraak op volledige vergoeding. 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 Gemaakte tol- en parkeerkosten worden niet genoemd in de regeling en mogen daarom op grond van artikel 44, derde lid, van de Gemeentewet niet vergoed worden. Verblijfkosten zijn zakelijk gebruikte maaltijden en kosten voor overnachting.</text:p>
          <text:p text:style-name="al"/>
          <text:p text:style-name="al">De voor wethouders geregelde kilometervergoeding van reiskosten voor woon/werkverkeer en de vergoeding van reis- en verblijfkosten voor dienstreizen zijn aangewezen als eindheffingsbestanddeel. Voor zover de kilometervergoedingen voor woon/werkverkeer of reis en verblijfkosten fiscaal bovenmatig zijn, bestaat de mogelijkheid om het meerdere ten laste van de vrije ruimte te brengen.</text:p>
          <text:p text:style-name="al"/>
          <text:p text:style-name="al">
          <text:span text:style-name="nadrukvet">Geen artikel … ‘</text:span>
          <text:span text:style-name="nadrukvet">
            <text:span text:style-name="nadrukcur">Dienstauto</text:span>
          </text:span>
          <text:span text:style-name="nadrukvet">
            <text:span text:style-name="nadrukcur">’</text:span>
          </text:span>
        </text:p>
          <text:p text:style-name="al">Als onderdeel van de bedrijfsvoering kan de gemeente een dienstauto met of zonder chauffeur voor zakelijk gebruik beschikbaar stellen aan wethouders. De dienstauto kan ook voor het woon-werkverkeer worden gebruikt. In dat geval worden er door de wethouder geen reiskosten gemaakt en bestaat er dus geen aanspraak op de tegemoetkoming in de reiskosten woon-werkverkeer. De dienstauto kan ook worden gebruikt voor de vervulling van een q.q.-nevenfunctie. De eventueel uit hoofde van die nevenfunctie ontvangen vergoeding van reiskosten ter zake wordt in dat geval in de gemeentelijke kas gestort. De dienstauto is niet beschikbaar voor privégebruik<text:span text:style-name="nadrukcur">. </text:span>De gemeente Schouwen-Duiveland stelt echter geen dienstauto aan wethouders beschikbaar.</text:p>
          <text:p text:style-name="al"/>
          <text:p text:style-name="al">
          <text:span text:style-name="nadrukvet">Artikel </text:span>
          <text:span text:style-name="nadrukvet">1</text:span>
          <text:span text:style-name="nadrukvet">0</text:span>
          <text:span text:style-name="nadrukvet">. Communicatieapparatuur</text:span>
        </text:p>
          <text:p text:style-name="al">Als communicatieapparatuur wordt een mobiele telefoon in bruikleen ter beschikking gesteld. Nadere voorwaarden betreffende de bruikleen, worden in de bruikleenovereenkomst tussen de gemeente en de wethouder vastgelegd. Het model van die overeenkomst wordt door het college vastgesteld. Hierin zijn afspraken opgenomen over het privé gebruik en het verhalen van de kosten daarvan op de wethouder. Hierbij is ook bepaald dat bij beëindiging van het wethouderschap ook het gebruik van de communicatieapparatuur eindigt. Voor het gebruik van een privé mobiele telefoon waarmee zakelijke belkosten in het abonnement gedeclareerd zouden kunnen worden, is <text:span text:style-name="nadrukondlijn">geen</text:span> grondslag opgenomen in het Rechtspositiebesluit wethouders.</text:p>
          <text:p text:style-name="al"/>
          <text:p text:style-name="al">
          <text:span text:style-name="nadrukvet">Artikel 1</text:span>
          <text:span text:style-name="nadrukvet">1</text:span>
          <text:span text:style-name="nadrukvet">. Verhuis-, </text:span>
          <text:span text:style-name="nadrukvet">reis- en pensionkosten</text:span>
          <text:span text:style-name="nadrukvet"> en tegemoetkoming</text:span>
          <text:span text:style-name="nadrukvet"/>
          <text:span text:style-name="nadrukvet">dubbele woonlasten, </text:span>
          <text:span text:style-name="nadrukvet">bij benoeming</text:span>
        </text:p>
          <text:p text:style-name="al">Voor wethouders die bij benoeming nog niet over woonruimte in de ambtsgemeente beschikken kunnen een vergoeding van reis- en pensionkosten, een verhuiskostenvergoeding en eventueel een tegemoetkoming dubbele woonlasten ontvangen overeenkomstig de bepalingen bij en krachtens artikel 22, eerste lid, onderdeel b, van het Rechtspositiebesluit wethouders en de artikelen 1, 2 en 4a van de Regeling Rechtspositie wethouders. Voor wat betreft de pensionkostenvergoeding bestaat aanspraak op een maximale vergoeding van 18% van de maandelijkse bezoldiging tot maximaal drie jaar na benoemingsdatum. Voor wat betreft de reiskosten van het pension naar het werk gaat het om een volledige vergoeding van het openbaar vervoer (OV) of een netto bedrag van € 0,15 per kilometer, indien gebruik wordt gemaakt van de eigen personenauto. Bovendien mag de wethouder eenmaal per week een (gezins)bezoek aan de oude woning ten laste van de gemeente brengen. </text:p>
          <text:p text:style-name="al"/>
          <text:p text:style-name="al">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text:p>
          <text:p text:style-name="al"/>
          <text:p text:style-name="al">Voor wat betreft de verhuiskostenvergoeding bestaat binnen drie jaar na benoeming aanspraak op een volledige vergoeding van de kosten voor het transport van de bagage en de inboedel. Andere direct uit de verhuizing voortvloeiende kosten, waaronder begrepen de kosten van inrichting van de woning en tijdelijke opslag worden vergoed tot een maximum van € 5.818,46. De vergoedingen zijn tot maximaal € 7.750 onbelast, omdat zij in het deze verordening Rechtspositiebesluit wethouders zijn aangewezen als eindheffingsbestanddeel in de werkkostenregeling. Voor wat betreft een tegemoetkoming dubbele woonlasten bestaat aanspraak op een tegemoetkoming met een maximale vergoeding van 18% van de maandelijkse bezoldiging tot maximaal drie jaar na benoemingsdatum.</text:p>
          <text:p text:style-name="al"/>
          <text:p text:style-name="al">De voor wethouders geregelde kilometervergoeding van reiskosten voor verblijf naar werk zijn aangewezen als eindheffingsbestanddeel. Voor zover de kilometervergoedingen voor reis en verblijfkosten fiscaal bovenmatig zijn (meer dan € 0,19/km), bestaat de mogelijkheid om het meerdere ten laste van de vrije ruimte te brengen.</text:p>
          <text:p text:style-name="al"/>
          <text:p text:style-name="al">
          <text:span text:style-name="nadrukvet">Artikel 1</text:span>
          <text:span text:style-name="nadrukvet">4</text:span>
          <text:span text:style-name="nadrukvet">. Betaling en declaratie van onkosten</text:span>
        </text:p>
          <text:p text:style-name="al">De betaling van kosten kan worden voorgeschoten uit eigen middelen en later gedeclareerd worden of de factuur wordt rechtstreeks naar de gemeente verstuurd, waarna de betaling rechtstreeks uit gemeentelijke middelen geschiedt. Hierbij gaat de voorkeur uit naar rechtstreeks facturering bij de gemeente. Het verdient aanbeveling dat het college een formulier vaststelt waarmee raads- en commissieleden en wethouders gemaakte onkosten kunnen verantwoorden. Wethouders declareren hun kosten bij de gemeentesecretaris. Raads- en commissieleden declareren hun kosten bij de griffi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6228</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28</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28</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gemeente Schouwen-Duive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228</meta:user-defined>
    <meta:user-defined meta:name="OVERHEIDop.GmbID/DC.identifier">gmb-2017-76228</meta:user-defined>
    <meta:user-defined meta:name="OVERHEID.TaxonomieBeleidsagenda/OVERHEID.category">Bestuur | Organisatie en beleid</meta:user-defined>
    <meta:user-defined meta:name="OVERHEID.Gemeente/DC.spatial">Schouwen-Duiveland</meta:user-defined>
    <meta:user-defined meta:name="DC.source">artikel 95 van de Gemeentewet;1.0:c:BWBR0005416&amp;artikel=95&amp;g=2017-01-01</meta:user-defined>
    <meta:user-defined meta:name="DC.source">artikel 22 van het Rechtspositiebesluit wethouders;1.0:c:BWBR0006535&amp;artikel=22&amp;g=2017-01-01</meta:user-defined>
    <meta:user-defined meta:name="DC.source">artikel 2 van het Rechtspositiebesluit raads- en commissieleden;1.0:c:BWBR0006536&amp;artikel=2&amp;g=2017-01-01</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op.versieInformatie"/>
  </office:meta>
</office:document-meta>
</file>