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Uitvaltij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26074, Uitvaltij 2 te Noordwijk, het partieel beschikbaar stellen voor huisvesting, 24-04-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6226</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26</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26</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Uitvaltij 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226</meta:user-defined>
    <meta:user-defined meta:name="OVERHEIDop.GmbID/DC.identifier">gmb-2017-76226</meta:user-defined>
    <meta:user-defined meta:name="OVERHEID.TaxonomieBeleidsagenda/OVERHEID.category">Huisvesting | Organisatie en beleid</meta:user-defined>
    <meta:user-defined meta:name="OVERHEIDop.referentienummer">2017026074</meta:user-defined>
    <meta:user-defined meta:name="DCTERMS.abstract">het partieel beschikbaar stellen voor huisvesting, 24-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WL 2</meta:user-defined>
    <meta:user-defined meta:name="OVERHEIDop.woonplaats">Noordwijk</meta:user-defined>
    <meta:user-defined meta:name="OVERHEIDop.straatnaam">Uitvaltij</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121 471551</meta:user-defined>
    <meta:user-defined meta:name="OVERHEIDop.versieInformatie"/>
  </office:meta>
</office:document-meta>
</file>