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Schutterij 10 en 1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356</text:p>
            <text:p text:style-name="tussenkopcur">Omschrijving: verschuiven van de bouwvolumes en het verplaatsen van de uitwegen</text:p>
            <text:p text:style-name="tussenkopcur">Adres: De Schutterij 10 en 12 </text:p>
            <text:p text:style-name="tussenkopcur">Activiteiten: Strijdig Gebruik gronden/bouwwerken met RO, Uitweg </text:p>
            <text:p text:style-name="tussenkopcur">Besluit: Verlenen</text:p>
            <text:p text:style-name="tussenkopcur">Datum ondertekening: 26 april 2017</text:p>
            <text:p text:style-name="tussenkopcur">Datum verzending: 26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2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Schutterij 10 en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25</meta:user-defined>
    <meta:user-defined meta:name="OVERHEIDop.GmbID/DC.identifier">gmb-2017-76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Z 10</meta:user-defined>
    <meta:user-defined meta:name="OVERHEIDop.woonplaats">Arnhem</meta:user-defined>
    <meta:user-defined meta:name="OVERHEIDop.straatnaam">De Schutterij</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037 443734</meta:user-defined>
    <meta:user-defined meta:name="OVERHEIDop.versieInformatie"/>
  </office:meta>
</office:document-meta>
</file>