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lardaheerd 1, 9736 BA – complex 009 012 013 huismeesters (2017-197) (18-04-2017, 2017709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2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lardaheerd 1, 9736 BA – complex 009 012 013 huismeesters (2017-197) (18-04-2017, 201770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24</meta:user-defined>
    <meta:user-defined meta:name="OVERHEIDop.GmbID/DC.identifier">gmb-2017-76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C 8</meta:user-defined>
    <meta:user-defined meta:name="OVERHEIDop.woonplaats">Groningen</meta:user-defined>
    <meta:user-defined meta:name="OVERHEIDop.straatnaam">Eilar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9 585797</meta:user-defined>
    <meta:user-defined meta:name="OVERHEIDop.versieInformatie"/>
  </office:meta>
</office:document-meta>
</file>