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11, 12, 13 en 14 mei 2017, parkeerterrein van winkelcentrum De Ma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mei 2017 is een vergunning verleend voor een kermis op 11, 12, 13 en 14 mei 2017 op het parkeerterrein van winkelcentrum De Mar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622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2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2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11, 12, 13 en 14 mei 2017, parkeerterrein van winkelcentrum De Mar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223</meta:user-defined>
    <meta:user-defined meta:name="OVERHEIDop.GmbID/DC.identifier">gmb-2017-7622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RV 1</meta:user-defined>
    <meta:user-defined meta:name="OVERHEIDop.woonplaats">Alkmaar</meta:user-defined>
    <meta:user-defined meta:name="OVERHEIDop.straatnaam">Europa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94 518950</meta:user-defined>
    <meta:user-defined meta:name="OVERHEIDop.versieInformatie"/>
  </office:meta>
</office:document-meta>
</file>