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rtunastraat 2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211</text:p>
            <text:p text:style-name="tussenkopcur">Omschrijving: het plaatsen van nieuwe handelsreclame</text:p>
            <text:p text:style-name="tussenkopcur">Adres: Fortunastraat 22 </text:p>
            <text:p text:style-name="tussenkopcur">Activiteiten: Reclame </text:p>
            <text:p text:style-name="tussenkopcur">Besluit: Verlenen</text:p>
            <text:p text:style-name="tussenkopcur">Datum ondertekening: 26 april 2017</text:p>
            <text:p text:style-name="tussenkopcur">Datum verzending: 26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2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2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ortunastraat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21</meta:user-defined>
    <meta:user-defined meta:name="OVERHEIDop.GmbID/DC.identifier">gmb-2017-76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XZ 22</meta:user-defined>
    <meta:user-defined meta:name="OVERHEIDop.woonplaats">Arnhem</meta:user-defined>
    <meta:user-defined meta:name="OVERHEIDop.straatnaam">Fortu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660 440720</meta:user-defined>
    <meta:user-defined meta:name="OVERHEIDop.versieInformatie"/>
  </office:meta>
</office:document-meta>
</file>