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10, 11, 12, 13 en 14 mei 2017, dorpshuis Onder de boom, Graft</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mei 2017 is een vergunning verleend voor een kermis op 10, 11, 12, 13 en 14 mei 2017 bij dorpshuis Onder de boom in Graf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22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2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2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10, 11, 12, 13 en 14 mei 2017, dorpshuis Onder de boom, Gra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20</meta:user-defined>
    <meta:user-defined meta:name="OVERHEIDop.GmbID/DC.identifier">gmb-2017-7622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C 19</meta:user-defined>
    <meta:user-defined meta:name="OVERHEIDop.woonplaats">Graft</meta:user-defined>
    <meta:user-defined meta:name="OVERHEIDop.straatnaam">Grafterb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00 508237</meta:user-defined>
    <meta:user-defined meta:name="OVERHEIDop.versieInformatie"/>
  </office:meta>
</office:document-meta>
</file>