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Flerdeweg nabij nr. 6a, 1 eik, reden kap: boom is bijna dood, herplant: nee, </text:p>
                <text:p text:style-name="al">12-01-2017.</text:p>
              </text:list-item>
            </text:list>
            <text:p text:style-name="common-al">Deze houtopstand is kapvergunningvrij.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62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22</meta:user-defined>
    <meta:user-defined meta:name="OVERHEIDop.GmbID/DC.identifier">gmb-2017-7622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6BG</meta:user-defined>
    <meta:user-defined meta:name="OVERHEIDop.woonplaats">Hernen</meta:user-defined>
    <meta:user-defined meta:name="OVERHEIDop.straatnaam">Flerdeweg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976 427108</meta:user-defined>
    <meta:user-defined meta:name="OVERHEIDop.versieInformatie"/>
  </office:meta>
</office:document-meta>
</file>