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131, 9713 EB – verwijderen ac houdende buis uit douche/keuken (26-04-2017, 2017710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1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1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1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msterdiep 131, 9713 EB – verwijderen ac houdende buis uit douche/keuken (26-04-2017, 2017710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16</meta:user-defined>
    <meta:user-defined meta:name="OVERHEIDop.GmbID/DC.identifier">gmb-2017-76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B 131</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9 581974</meta:user-defined>
    <meta:user-defined meta:name="OVERHEIDop.versieInformatie"/>
  </office:meta>
</office:document-meta>
</file>