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apuitstraat 8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Tapuitstraat 84a, 3083WV, Project 1 Trapgat aanbrengen van woonkamer naar kelder onder de woning. Project 2 kelder als woonruimte gebruiken (aanvraagdatum 03-05-2017, dossiernummer OMV.17.05.00043).</text:p>
            <text:p text:style-name="common-al"/>
            <text:p text:style-name="common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21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1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1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apuitstraat 8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215</meta:user-defined>
    <meta:user-defined meta:name="OVERHEIDop.GmbID/DC.identifier">gmb-2017-7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WV 84c</meta:user-defined>
    <meta:user-defined meta:name="OVERHEIDop.woonplaats">Rotterdam</meta:user-defined>
    <meta:user-defined meta:name="OVERHEIDop.straatnaam">Tapui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35 433357</meta:user-defined>
    <meta:user-defined meta:name="OVERHEIDop.versieInformatie"/>
  </office:meta>
</office:document-meta>
</file>