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chuytgraaf Noorder Eiland, kadastraal sectie b, nummer 17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36355</text:p>
            <text:p text:style-name="tussenkopcur">Omschrijving: bouwen van een woning met berging</text:p>
            <text:p text:style-name="tussenkopcur">Adres: Schuytgraaf Noorder Eiland, kadastraal sectie b, nummer 17</text:p>
            <text:p text:style-name="tussenkopcur">Activiteiten: Bouwen, Aanleggen, Strijdig Gebruik gronden/bouwwerken met RO</text:p>
            <text:p text:style-name="tussenkopcur">Besluit: Verlenen</text:p>
            <text:p text:style-name="tussenkopcur">Datum ondertekening: 25 april 2017</text:p>
            <text:p text:style-name="tussenkopcur">Datum verzending: 26 april 2017</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6214</text:span><text:line-break/><text:date style:data-style-name="dag" text:fixed="true" text:date-value="2017-05-08"/><text:line-break/><text:date style:data-style-name="jaar" text:fixed="true" text:date-value="2017-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214</text:span><text:date style:data-style-name="nicedate" text:fixed="true" text:date-value="2017-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214</text:span><text:date style:data-style-name="nicedate" text:fixed="true" text:date-value="2017-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chuytgraaf Noorder Eiland, kadastraal sectie b, nummer 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8</meta:user-defined>
    <meta:user-defined meta:name="OVERHEIDop.publicationIssue">76214</meta:user-defined>
    <meta:user-defined meta:name="OVERHEIDop.GmbID/DC.identifier">gmb-2017-762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6</meta:user-defined>
    <meta:user-defined meta:name="OVERHEIDop.woonplaats">Arnhem</meta:user-defined>
    <meta:user-defined meta:name="OVERHEIDop.straatnaam">Schuytgraaf</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5540 440197</meta:user-defined>
    <meta:user-defined meta:name="OVERHEIDop.versieInformatie"/>
  </office:meta>
</office:document-meta>
</file>