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oornbladstraat 29a, Z/17/078101, uitbreid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62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oornbladstraat 29a, Z/17/078101, uitbreid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21</meta:user-defined>
    <meta:user-defined meta:name="OVERHEIDop.GmbID/DC.identifier">gmb-2017-7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