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Stationsstraat 3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741</text:p>
            <text:p text:style-name="tussenkopcur">Omschrijving: het toevoegen reclame</text:p>
            <text:p text:style-name="tussenkopcur">Adres: Oude Stationsstraat 30 </text:p>
            <text:p text:style-name="tussenkopcur">Activiteiten: Reclame </text:p>
            <text:p text:style-name="tussenkopcur">Besluit: Verlenen</text:p>
            <text:p text:style-name="tussenkopcur">Datum ondertekening: 2 mei 2017</text:p>
            <text:p text:style-name="tussenkopcur">Datum verzending: 2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0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Stations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09</meta:user-defined>
    <meta:user-defined meta:name="OVERHEIDop.GmbID/DC.identifier">gmb-2017-7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E 30</meta:user-defined>
    <meta:user-defined meta:name="OVERHEIDop.woonplaats">Arnhem</meta:user-defined>
    <meta:user-defined meta:name="OVERHEIDop.straatnaam">Oud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3 444100</meta:user-defined>
    <meta:user-defined meta:name="OVERHEIDop.versieInformatie"/>
  </office:meta>
</office:document-meta>
</file>