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ssehoederstraat 57, 9742 TM, 9742 TH, 9742 TD, 9742 XE, 9742 TK, 9742 TA, 9742 TC, 9742 TL, 9742 TJ, 9742 TB, 9742 TG, 9742 XD – verwijderen asbest (20-04-2017, 201771019)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me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6207</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207</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207</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Ossehoederstraat 57, 9742 TM, 9742 TH, 9742 TD, 9742 XE, 9742 TK, 9742 TA, 9742 TC, 9742 TL, 9742 TJ, 9742 TB, 9742 TG, 9742 XD – verwijderen asbest (20-04-2017, 2017710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207</meta:user-defined>
    <meta:user-defined meta:name="OVERHEIDop.GmbID/DC.identifier">gmb-2017-7620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TK 51</meta:user-defined>
    <meta:user-defined meta:name="OVERHEIDop.woonplaats">Groningen</meta:user-defined>
    <meta:user-defined meta:name="OVERHEIDop.straatnaam">Ossehoed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108 582781</meta:user-defined>
    <meta:user-defined meta:name="OVERHEIDop.versieInformatie"/>
  </office:meta>
</office:document-meta>
</file>