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Maisveld 24, 26 en 2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696</text:p>
            <text:p text:style-name="tussenkopcur">Omschrijving: het plaatsen van een hekwerk om een appartementencomplex</text:p>
            <text:p text:style-name="tussenkopcur">Adres Het Maisveld 24, 26 en 28</text:p>
            <text:p text:style-name="tussenkopcur">Activiteiten: Bouwen, Strijdig Gebruik gronden/bouwwerken met RO  </text:p>
            <text:p text:style-name="tussenkopcur">Besluit: Verlenen</text:p>
            <text:p text:style-name="tussenkopcur">Datum ondertekening: 2 mei 2017</text:p>
            <text:p text:style-name="tussenkopcur">Datum verzending: 2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0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0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0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Maisveld 24, 26 en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05</meta:user-defined>
    <meta:user-defined meta:name="OVERHEIDop.GmbID/DC.identifier">gmb-2017-76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DV 42</meta:user-defined>
    <meta:user-defined meta:name="OVERHEIDop.woonplaats">Arnhem</meta:user-defined>
    <meta:user-defined meta:name="OVERHEIDop.straatnaam">Het Maisvel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108 443787</meta:user-defined>
    <meta:user-defined meta:name="OVERHEIDop.versieInformatie"/>
  </office:meta>
</office:document-meta>
</file>