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ehoornstraat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870</text:p>
            <text:p text:style-name="tussenkopcur">Omschrijving: het plaatsen van een onderstation tbv Connexion</text:p>
            <text:p text:style-name="tussenkopcur">Adres: Coehoornstraat 31 </text:p>
            <text:p text:style-name="tussenkopcur">Activiteiten: Bouwen, Strijdig Gebruik gronden/bouwwerken met RO</text:p>
            <text:p text:style-name="tussenkopcur">Besluit: Verlenen</text:p>
            <text:p text:style-name="tussenkopcur">Datum ondertekening: 1 mei 2017</text:p>
            <text:p text:style-name="tussenkopcur">Datum verzending: 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0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oehoorn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02</meta:user-defined>
    <meta:user-defined meta:name="OVERHEIDop.GmbID/DC.identifier">gmb-2017-7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31</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61 443925</meta:user-defined>
    <meta:user-defined meta:name="OVERHEIDop.versieInformatie"/>
  </office:meta>
</office:document-meta>
</file>