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eesegolf, 21 mei 2017, diverse locaties in 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mei 2017 is een vergunning verleend voor het evenement Cheesegolf op 21 mei 2017 op diverse locaties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heesegolf, 21 mei 2017, diverse locaties in de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00</meta:user-defined>
    <meta:user-defined meta:name="OVERHEIDop.GmbID/DC.identifier">gmb-2017-7620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Tesselse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44 516655</meta:user-defined>
    <meta:user-defined meta:name="OVERHEIDop.versieInformatie"/>
  </office:meta>
</office:document-meta>
</file>