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7 mei 2017, speelveld van IJsclub Thialf, Groot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7 is een vergunning verleend voor een buurtfeest op 7 mei 2017 op het speelveld van IJsclub Thialf te Groot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19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9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9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7 mei 2017, speelveld van IJsclub Thialf,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94</meta:user-defined>
    <meta:user-defined meta:name="OVERHEIDop.GmbID/DC.identifier">gmb-2017-76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A 1</meta:user-defined>
    <meta:user-defined meta:name="OVERHEIDop.woonplaats">Grootschermer</meta:user-defined>
    <meta:user-defined meta:name="OVERHEIDop.straatnaam">Kopdam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42 510714</meta:user-defined>
    <meta:user-defined meta:name="OVERHEIDop.versieInformatie"/>
  </office:meta>
</office:document-meta>
</file>