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eihagen, kadastraal sectie af, nummer 3757 bouwnr. 16b6w15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5915</text:p>
            <text:p text:style-name="tussenkopcur">Omschrijving: bouwen van een woning</text:p>
            <text:p text:style-name="tussenkopcur">Adres: Leihagen, kadastraal sectie af, nummer 3757 bouwnr. 16b6w151</text:p>
            <text:p text:style-name="tussenkopcur">Activiteiten: Bouwen, Strijdig Gebruik gronden/bouwwerken met RO, Uitweg </text:p>
            <text:p text:style-name="tussenkopcur">Besluit: Verlenen</text:p>
            <text:p text:style-name="tussenkopcur">Datum ondertekening: 26 april 2017</text:p>
            <text:p text:style-name="tussenkopcur">Datum verzending: 26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19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9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9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eihagen, kadastraal sectie af, nummer 3757 bouwnr. 16b6w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192</meta:user-defined>
    <meta:user-defined meta:name="OVERHEIDop.GmbID/DC.identifier">gmb-2017-76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