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ilakmarkt, 3 juni 2017,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ei 2017 is een vergunning verleend voor het evenement Luilakmarkt op 3 juni 2017 i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19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9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9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uilakmarkt, 3 juni 2017, De Mar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90</meta:user-defined>
    <meta:user-defined meta:name="OVERHEIDop.GmbID/DC.identifier">gmb-2017-761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PV 2</meta:user-defined>
    <meta:user-defined meta:name="OVERHEIDop.woonplaats">Alkmaar</meta:user-defined>
    <meta:user-defined meta:name="OVERHEIDop.straatnaam">Arub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69 519188</meta:user-defined>
    <meta:user-defined meta:name="OVERHEIDop.versieInformatie"/>
  </office:meta>
</office:document-meta>
</file>